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ss19"/>Semesterbericht <text:span text:style-name="Strong_20_Emphasis">OTH Regensburg</text:span> SoSe 2019 84. BuFaTa ET in Karlsruhe</text:p>
      <text:p text:style-name="Preformatted_20_Text"><text:s text:c="2"/>Adresse: Seybothstr. 2, 93053 Regensburg<text:line-break/><text:s text:c="2"/>Telefon: 0941/943-9716<text:line-break/><text:s text:c="2"/>Fax: 0941/943-9826<text:line-break/><text:s text:c="2"/>Mailadresse: fachschaft_ei@oth-regensburg.de<text:line-break/><text:s text:c="2"/>Homepage: www.fsei-regensburg.de</text:p>
      <text:p text:style-name="Text_20_body">Fachschaftsarbeit
Erstsemestereinführung</text:p>
      <text:p text:style-name="Preformatted_20_Text"><text:s text:c="2"/>[x] Nulltiestreffen: ca 70-90 Teilnehmer (Nullties) vor Einschreibung Laborführung un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<text:line-break/><text:s text:c="2"/>[x] Billardstammtisch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Insta, HP, SK, (Telegram)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ca. 30<text:line-break/><text:s text:c="6"/>davon weiblich: 7<text:line-break/><text:s text:c="6"/>davon ausländisch: 3<text:line-break/><text:s text:c="2"/>Anzahl Studierende: 11000 (gesamte OTH, Stand Sommersemester 19)<text:line-break/><text:s text:c="6"/>Fakultät EI: 1422 <text:line-break/><text:s text:c="6"/>davon weiblich: nicht bekannt<text:line-break/><text:s text:c="6"/>davon ausländisch: nicht bekannt<text:line-break/><text:s text:c="2"/>Anzahl Erstsemester: nicht bekannt<text:line-break/><text:s text:c="6"/>davon weiblich: nicht bekannt<text:line-break/><text:s text:c="6"/>davon ausländisch: nicht bekannt<text:line-break/><text:s text:c="2"/>Regelstudienzeit: 7 Semester<text:line-break/><text:s text:c="2"/>durchschnittl. Studiendauer: 8-9 Semester</text:p>
      <text:p text:style-name="Text_20_body">Gremien und Wahlbeteiligung</text:p>
      <text:p text:style-name="Preformatted_20_Text"><text:s text:c="2"/>Hochschulweite Studierendenvertretung heißt: Studentischer Konvent / Sprecherrat<text:line-break/><text:s text:c="6"/>Wahlbeteiligung: 18,0 %<text:line-break/><text:s text:c="2"/>Fachbereichs-/Fakultätsweites Beschlussorgan heißt: Fakultätsrat<text:line-break/><text:s text:c="6"/>Wahlbeteiligung: 20,8 %<text:line-break/><text:s text:c="2"/>Fachschaft heißt: FSEI e. V.<text:line-break/><text:s text:c="6"/>Wahlbeteiligung: 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00:42</meta:creation-date>
    <dc:creator>Generated</dc:creator>
    <dc:date>2025-06-16T19::00:42</dc:date>
    <dc:language>en-US</dc:language>
    <meta:editing-cycles>1</meta:editing-cycles>
    <meta:editing-duration>PT0S</meta:editing-duration>
    <dc:title>semesterberichte:oth_regensburg:oth_regensburg_ss19</dc:title>
  </office:meta>
</office:document-meta>
</file>