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1"/>Semesterbericht <text:span text:style-name="Strong_20_Emphasis">OTH Regensburg</text:span> WiSe 2021 88. BuFaTa ET in Nürnberg</text:p>
      <text:p text:style-name="Text_20_body">Fachschaftsarbeit Erstsemestereinführung:</text:p>
      <text:p text:style-name="Preformatted_20_Text"><text:s text:c="2"/>[x] Nulltiestreffen: ca 15 Teilnehmer (Nullties) vor Einschreibung Virtuelle Laborführung und parallel dazu gemeinsames Kennenlernen via Zoom von Profs, Fachschaftlern und Nullties<text:line-break/><text:s text:c="2"/>[x] Erstsemesterbegrüßung mit Orientierungsmöglichkeit (via Zoom) <text:line-break/><text:s text:c="2"/>[x] ErstiSeminar am ersten Nachmittag mit wichtigen Infos (via Zoom)<text:line-break/><text:s text:c="2"/>[x] Info-Broschüre: ErstiHelfer (Als PDF am ersten Tag verteilt)<text:line-break/><text:s text:c="2"/>[x] Aktuellste Informationen auf Fachschaftswebseite, Unserem Discord, Instagram und Facebook zu finden<text:line-break/><text:s text:c="2"/>[x] Lerngruppenfindungsveranstaltungen zu Beginn und Mitte des Semesters</text:p>
      <text:p text:style-name="Text_20_body">Veranstaltungen innerhalb der O-Phase/O-Woche/Einführungstage:</text:p>
      <text:p text:style-name="Preformatted_20_Text"><text:s text:c="2"/>[x] Inoffizielle Ersti-Begrüßung am zweiten bzw. dritten Abend des Semesters mit Tipps von Studis aus erster Hand und anschließendem Pubquiz + Online Spieleabend<text:line-break/><text:s text:c="2"/>[x] Zweiwöchiger Discord Stammtisch (Spieleabend und gemeinsames Ratschen), teilweise auch mit Lehrenden</text:p>
      <text:p text:style-name="Text_20_body">Vorlesungsumfragen/Evaluation:</text:p>
      <text:p text:style-name="Text_20_body">Finden bei euch Vorlesungsumfragen oder eine Evaluation statt?</text:p>
      <text:p text:style-name="Preformatted_20_Text"><text:s text:c="6"/>[x] Ja [ ] Nein</text:p>
      <text:p text:style-name="Text_20_body">Gibt es eine Vorstellung der Ergebnisse in der/ Veranstaltung/en?</text:p>
      <text:p text:style-name="Preformatted_20_Text"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Fachschaftswebsie (QR-Code)<text:line-break/><text:s text:c="2"/>Informationssammlung auf der Homepage (offizielle Altklausuren, Jobbörse)<text:line-break/><text:s text:c="2"/>Informationen über Website, Discord, Facebook, Instagram</text:p>
      <text:p text:style-name="Text_20_body">Service/Party/Ausflüge/sonstige Veranstaltungen</text:p>
      <text:p text:style-name="Preformatted_20_Text"><text:s text:c="2"/>[ ] Skriptenverkauf (während Corona pausiert)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 (während Corona Online)<text:line-break/><text:s text:c="2"/>[ ] Sammelbestellungen(Taschenrechner) (während Corona pausiert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 (während Corona pausiert)<text:line-break/><text:s text:c="2"/>[x] Billardstammtisch (während Corona pausiert)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 via Discord<text:line-break/><text:s text:c="2"/>[x] Online Pubquizabend <text:line-break/><text:s text:c="2"/>[ ] Sonstiges<text:line-break/><text:s text:c="2"/>[x] Zweiwöchiger Discord Stammtisch (Spieleabend und gemeinsames Ratschen), teilweise auch mit Lehrenden<text:line-break/><text:s text:c="2"/>[x] Pubquiz für alle Studierenden</text:p>
      <text:p text:style-name="Text_20_body">Arbeitsgruppen mit aktiven Teilnehmern</text:p>
      <text:p text:style-name="Preformatted_20_Text">BuFaTa (auswärts)<text:line-break/>Getränke<text:line-break/>Einkaufen / Taschenrechner<text:line-break/>Erstibegrüßung + Einschreibung<text:line-break/>Exkursionen <text:line-break/>Öffentlichkeitsarbeit (Fb, Insta, HP, Discord)<text:line-break/>IT-Infrastruktur<text:line-break/>IT-Website<text:line-break/>IT-Skriptendruck<text:line-break/>Mails<text:line-break/>Veranstaltungen (+ Plakat), Teambuilding<text:line-break/>Verleihorga, Listen<text:line-break/>Verwaltung (SB)<text:line-break/>"Schöner Wohnen-FS"<text:line-break/>Spinde<text:line-break/>T-Shirts<text:line-break/></text:p>
      <text:p text:style-name="Text_20_body">Sonstiges/Aktuelles</text:p>
      <text:p text:style-name="Text_20_body">In Zahlen</text:p>
      <text:p text:style-name="Preformatted_20_Text"><text:s text:c="2"/>aktive FachschaftlerInnen: 16 (Franzi, Viola, Leo, Felix, Basti, Michelle, Ronald, Elli, Moni, Theo, Mäx, Quirin, Chrissi, Nico, Alex, Tobi)<text:line-break/><text:s text:c="6"/>davon weiblich: 6 (Franzi, Viola, Michelle, Elli, Chrissi, Moni)<text:line-break/><text:s text:c="6"/>davon weiblich: 10 (Leo, Felix, Basti,Ronald, Theo, Mäx, Quirin, Nico, Alex, Tobi)<text:line-break/><text:s text:c="6"/>davon divers: 0<text:line-break/><text:s text:c="6"/>davon ausländisch: 0<text:line-break/><text:s text:c="2"/>Anzahl Studierende: noch nicht bekannt<text:line-break/><text:s text:c="6"/>Fakultät EI: noch nicht bekannt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: Dieses Semester wird eine Online Wahl stattfinden. Gremien: Fakultätsrat, Konvent, Se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8:13</meta:creation-date>
    <dc:creator>Generated</dc:creator>
    <dc:date>2025-06-17T16::28:13</dc:date>
    <dc:language>en-US</dc:language>
    <meta:editing-cycles>1</meta:editing-cycles>
    <meta:editing-duration>PT0S</meta:editing-duration>
    <dc:title>semesterberichte:oth_regensburg:oth_regensburg_ss21</dc:title>
  </office:meta>
</office:document-meta>
</file>