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:oth_regensburg_ws1819"/>Semesterbericht <text:span text:style-name="Strong_20_Emphasis">OTH Regensburg</text:span> WiSe 2018 83. BuFaTa ET in Aachen</text:p>
      <text:p text:style-name="Text_20_body">Fachschaftsarbeit
Erstsemestereinführung</text:p>
      <text:p text:style-name="Preformatted_20_Text"><text:s text:c="2"/>[x] Nulltiestreffen: ca 70-90 Teilnehmer (Nullties) vor Einschreibung Laborführung und parallel dazu gemeinsames Grillen von Profs, Fachschaftlern und Nullties im Innenhof<text:line-break/><text:s text:c="2"/>[x] Erstsemesterbegrüßung mit Orientierungsmöglichkeit<text:line-break/><text:s text:c="2"/>[x] ErstiSeminar am ersten Nachmittag mit wichtigen Infos<text:line-break/><text:s text:c="2"/>[x] Info-Broschüre: ErstiHelfer<text:line-break/><text:s text:c="2"/>[x] Visitenkarte mit Veranstalltungen und Fachschaftswebseite</text:p>
      <text:p text:style-name="Preformatted_20_Text"><text:s text:c="2"/>Veranstaltungen innerhalb der O-Phase/O-Woche/Einführungstage:<text:line-break/><text:s text:c="6"/>[x] Semester-Opening Party<text:line-break/><text:s text:c="6"/>[ ] Ersti-Fahrt/-Wochenende<text:line-break/><text:s text:c="6"/>[ ] Exkursionen<text:line-break/><text:s text:c="6"/>[ ] (Stadt-)Rallye<text:line-break/><text:s text:c="6"/>[x] Kneipentour<text:line-break/><text:s text:c="6"/>[ 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 ] Ja [ ] Nein [x] Teilweise<text:line-break/><text:s text:c="6"/>Ergebnisse werden von manchen Professoren graphisch dargestellt und durchgesprochen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ErstiHelfer zur Immatrikulation<text:line-break/><text:s text:c="2"/>Visitenkarten mit Veranstaltungen und Fachschaftswebsie (QR-Code)<text:line-break/><text:s text:c="2"/>Informationssammlung auf der Homepage</text:p>
      <text:p text:style-name="Text_20_body">Service/Party/Ausflüge/sonstige Veranstaltungen</text:p>
      <text:p text:style-name="Preformatted_20_Text"><text:s text:c="2"/>[x] Skriptenverkauf<text:line-break/><text:s text:c="2"/>[x] (offizielle) Altklausuren<text:line-break/><text:s text:c="2"/>[x] (inoffizielle) Altklausuren/Gedächtnisprotokolle<text:line-break/><text:s text:c="2"/>[ ] Ringvorlesung<text:line-break/><text:s text:c="2"/>[x] Besichtigungen/Exkursionen<text:line-break/><text:s text:c="2"/>[x] Sammelbestellungen(Taschenrechner)<text:line-break/><text:s text:c="2"/>[ ] Kommunikationsraum<text:line-break/><text:s text:c="2"/>[x] FS-Fahrt<text:line-break/><text:s text:c="6"/>[x] fachschaftsintern<text:line-break/><text:s text:c="6"/>[ ] mit Nicht-Fachschaftlern<text:line-break/><text:s text:c="2"/>[x] Semester-Opening Party fachschaftsübergreifend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x] Unterstützung bei der Bildung von Lerngruppen<text:line-break/><text:s text:c="2"/>[ ] Sonstiges</text:p>
      <text:p text:style-name="Text_20_body">Arbeitsgruppen mit aktiven Teilnehmern</text:p>
      <text:p text:style-name="Preformatted_20_Text">BuFaTa (auswärts)<text:line-break/>Einkaufen / Getränke<text:line-break/>Erstibegrüßung + Einschreibung<text:line-break/>Exkursionen <text:line-break/>IT-Infrastruktur<text:line-break/>IT-Website<text:line-break/>Mails<text:line-break/>Öffentlichkeitsarbeit (FB, HP,SK)<text:line-break/>Veranstaltungen (+ Plakat), Teambuilding<text:line-break/>Verleihorga, Listen<text:line-break/>Verwaltung (SB)<text:line-break/>"Schöner Wohnen-FS"<text:line-break/>Skriptendruck<text:line-break/>Spinde, T-Shirts, Taschenrechner<text:line-break/></text:p>
      <text:p text:style-name="Text_20_body">Sonstiges/Aktuelles</text:p>
      <text:p text:style-name="Text_20_body">In Zahlen</text:p>
      <text:p text:style-name="Preformatted_20_Text"><text:s text:c="2"/>aktive FachschaftlerInnen: ca. 40<text:line-break/><text:s text:c="6"/>davon weiblich: 10<text:line-break/><text:s text:c="6"/>davon ausländisch: 1<text:line-break/><text:s text:c="6"/><text:line-break/><text:s text:c="2"/>Anzahl Studierende: 1301 (Fakultät Elektro-und Informationstechnik)<text:line-break/><text:s text:c="6"/>davon weiblich: 171 (13,1%)<text:line-break/><text:s text:c="6"/>davon ausländisch: 148 (11,4%)<text:line-break/><text:s text:c="6"/><text:line-break/><text:s text:c="6"/>Applied Research in Engineering Sciences (M): 93<text:line-break/><text:s text:c="6"/>Automotive Electronics (M): 37<text:line-break/><text:s text:c="6"/>Elektro- und Informationstechnik (B): 568<text:line-break/><text:s text:c="6"/>Elektro- und Informationstechnik (S): 18<text:line-break/><text:s text:c="6"/>Elektromobilität und Energienetze (M): 70<text:line-break/><text:s text:c="6"/>Mechatronik (B): 289<text:line-break/><text:s text:c="6"/>Regenerative Energietechnik und Energieeffizienz (B): 226<text:line-break/><text:s text:c="6"/><text:line-break/><text:s text:c="6"/><text:line-break/><text:s text:c="2"/>Anzahl Erstsemester: 334<text:line-break/><text:s text:c="6"/>davon weiblich: 47 (14,1%)<text:line-break/><text:s text:c="6"/>davon ausländisch: 32 (9,6%)<text:line-break/><text:s text:c="6"/><text:line-break/><text:s text:c="2"/>Regelstudienzeit: 7 Semester<text:line-break/><text:s text:c="2"/>durchschnittl. Studiendauer: 8-9 Semester</text:p>
      <text:p text:style-name="Text_20_body">Gremien und Wahlbeteiligung</text:p>
      <text:p text:style-name="Preformatted_20_Text"><text:s text:c="2"/>Hochschulweite Studierendenvertretung heißt: Studentischer Konvent / Sprecherrat<text:line-break/><text:s text:c="6"/>Wahlbeteiligung: 19,1 %<text:line-break/><text:s text:c="2"/>Fachbereichs-/Fakultätsweites Beschlussorgan heißt: Fakultätsrat<text:line-break/><text:s text:c="6"/>Wahlbeteiligung: 24,8 %<text:line-break/><text:s text:c="2"/>Fachschaft heißt: FSEI e. V.<text:line-break/><text:s text:c="6"/>Wahlbeteiligung: 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7:32</meta:creation-date>
    <dc:creator>Generated</dc:creator>
    <dc:date>2026-08-03T07::07:32</dc:date>
    <dc:language>en-US</dc:language>
    <meta:editing-cycles>1</meta:editing-cycles>
    <meta:editing-duration>PT0S</meta:editing-duration>
    <dc:title>semesterberichte:oth_regensburg:oth_regensburg_ws1819</dc:title>
  </office:meta>
</office:document-meta>
</file>