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1819"/>Semesterbericht <text:span text:style-name="Strong_20_Emphasis">OTH Regensburg</text:span> WiSe 2018 83. BuFaTa ET in Aachen</text:p>
      <text:p text:style-name="Text_20_body">Fachschaftsarbeit
Erstsemestereinführung</text:p>
      <text:p text:style-name="Preformatted_20_Text"><text:s text:c="2"/>[x] Nulltiestreffen: ca 70-90 Teilnehmer (Nullties) vor Einschreibung Laborführung und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HP,SK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ca. 40<text:line-break/><text:s text:c="6"/>davon weiblich: 10<text:line-break/><text:s text:c="6"/>davon ausländisch: 1<text:line-break/><text:s text:c="2"/>Anzahl Studierende: 1301 (Fakultät Elektro-und Informationstechnik)<text:line-break/><text:s text:c="6"/>davon weiblich: 171 (13,1%)<text:line-break/><text:s text:c="6"/>davon ausländisch: 148 (11,4%)<text:line-break/><text:s text:c="2"/>Anzahl Erstsemester: 334<text:line-break/><text:s text:c="6"/>davon weiblich: 47 (14,1%)<text:line-break/><text:s text:c="6"/>davon ausländisch: 32 (9,6%)<text:line-break/><text:s text:c="2"/>Regelstudienzeit: 7 Semester<text:line-break/><text:s text:c="2"/>durchschnittl. Studiendauer: 8-9 Semester</text:p>
      <text:p text:style-name="Text_20_body">Gremien und Wahlbeteiligung</text:p>
      <text:p text:style-name="Preformatted_20_Text"><text:s text:c="2"/>Hochschulweite Studierendenvertretung heißt: Studentischer Konvent / Sprecherrat<text:line-break/><text:s text:c="6"/>Wahlbeteiligung: 19,1 %<text:line-break/><text:s text:c="2"/>Fachbereichs-/Fakultätsweites Beschlussorgan heißt: Fakultätsrat<text:line-break/><text:s text:c="6"/>Wahlbeteiligung: 24,8 %<text:line-break/><text:s text:c="2"/>Fachschaft heißt: FSEI e. V.<text:line-break/><text:s text:c="6"/>Wahlbeteiligung: 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4:08</meta:creation-date>
    <dc:creator>Generated</dc:creator>
    <dc:date>2025-06-16T06::54:08</dc:date>
    <dc:language>en-US</dc:language>
    <meta:editing-cycles>1</meta:editing-cycles>
    <meta:editing-duration>PT0S</meta:editing-duration>
    <dc:title>semesterberichte:oth_regensburg:oth_regensburg_ws1819</dc:title>
  </office:meta>
</office:document-meta>
</file>