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1920"/>Semesterbericht <text:span text:style-name="Strong_20_Emphasis">OTH Regensburg</text:span> WiSe 2019/2020 85. BuFaTa ET in Darmstadt</text:p>
      <text:p text:style-name="Text_20_body">Fachschaftsarbeit
Erstsemestereinführung</text:p>
      <text:p text:style-name="Preformatted_20_Text"><text:s text:c="2"/>[x] Nulltiestreffen: ca xx Teilnehmer (Nullties) vor Einschreibung Laborführung und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<text:line-break/><text:s text:c="2"/>[x] Billardstammtisch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Insta, HP, SK, (Telegram)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12 (Maddin, Lukas, Mäx, Franzi, Viola, Michelle, Felix, Leo, Basti, Ronald, Alex, Bogi, Tomas)<text:line-break/><text:s text:c="6"/>davon weiblich: 4 (Franzi, Viola, Michelle, Elli)<text:line-break/><text:s text:c="6"/>davon ausländisch: Tomas<text:line-break/><text:s text:c="2"/>Anzahl Studierende: noch nicht bekannt<text:line-break/><text:s text:c="6"/>Fakultät EI: noch nicht bekannt<text:line-break/><text:s text:c="6"/>davon weiblich: noch nicht bekannt <text:line-break/><text:s text:c="6"/>davon ausländisch: noch nicht bekannt<text:line-break/><text:s text:c="2"/>Anzahl Erstsemester: noch nicht bekannt<text:line-break/><text:s text:c="6"/>davon weiblich: noch nicht bekannt<text:line-break/><text:s text:c="6"/>davon ausländisch: noch nicht bekannt<text:line-break/><text:s text:c="2"/>Regelstudienzeit: 7 Semester<text:line-break/><text:s text:c="2"/>Durchschnittl. Studiendauer: 8-9 Semester</text:p>
      <text:p text:style-name="Text_20_body">Gremien und Wahlbeteiligung: Keine Wahl im Winterseme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5:56</meta:creation-date>
    <dc:creator>Generated</dc:creator>
    <dc:date>2025-06-15T11::25:56</dc:date>
    <dc:language>en-US</dc:language>
    <meta:editing-cycles>1</meta:editing-cycles>
    <meta:editing-duration>PT0S</meta:editing-duration>
    <dc:title>semesterberichte:oth_regensburg:oth_regensburg_ws1920</dc:title>
  </office:meta>
</office:document-meta>
</file>