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:oth_regensburg_ws2122"/>Semesterbericht <text:span text:style-name="Strong_20_Emphasis">OTH Regensburg</text:span> WiSe 2021 89. BuFaTa ET in Dresden</text:p>
      <text:p text:style-name="Text_20_body">Fachschaftsarbeit Erstsemestereinführung:</text:p>
      <text:p text:style-name="Preformatted_20_Text"><text:s text:c="2"/>[x] Nulltiestreffen: ca. ?? Teilnehmer (Nullties) vor Einschreibung Virtuelle Laborführung und parallel dazu gemeinsames Kennenlernen via Zoom von Profs, Fachschaftlern und Nullties (Nulltis =angehende Erstsemester)<text:line-break/><text:s text:c="2"/>[x] Erstsemesterbegrüßung mit Orientierungsmöglichkeit (via Zoom), <text:line-break/><text:s text:c="2"/>[x] Campusführungen + Diskussionsrunde mit Profs und FSEI-lern am ersten Tag vor Ort<text:line-break/><text:s text:c="2"/>[x] Info-Broschüre: ErstiHelfer (Gedruckte Broschüre am ersten Tag verteilt, liegt im FS Zimmer aus)<text:line-break/><text:s text:c="2"/>[x] Aktuellste Informationen auf Fachschaftswebseite, Unserem Discord, Instagram und Facebook zu finden<text:line-break/><text:s text:c="2"/>[x] Lerngruppenfindungsveranstaltungen zu Beginn und Mitte des Semesters: Für alle Semestergruppen. Fokus liegt auf Austausch der Erstis</text:p>
      <text:p text:style-name="Text_20_body">Veranstaltungen innerhalb der O-Phase/O-Woche/Einführungstage:</text:p>
      <text:p text:style-name="Preformatted_20_Text"><text:s text:c="2"/>[x] Inoffizielle Ersti-Begrüßung am zweiten Abend des Semesters mit Tipps von Studis aus erster Hand und anschließender Semesteropening Feier in der Fassbar<text:line-break/><text:s text:c="2"/>[x] Master-Barhopping und Master Party<text:line-break/><text:s text:c="2"/>[x] EI Meet n'Greet am 4 Tag des Semesters für alle Mitglieder der Fakultät </text:p>
      <text:p text:style-name="Text_20_body">Vorlesungsumfragen/Evaluation:</text:p>
      <text:p text:style-name="Text_20_body">Finden bei euch Vorlesungsumfragen oder eine Evaluation statt?</text:p>
      <text:p text:style-name="Preformatted_20_Text"><text:s text:c="6"/>[x] Ja [ ] Nein</text:p>
      <text:p text:style-name="Text_20_body">Gibt es eine Vorstellung der Ergebnisse in der/ Veranstaltung/en?</text:p>
      <text:p text:style-name="Preformatted_20_Text"><text:s text:c="6"/>[ ] Ja [ ] Nein [x] Teilweise<text:line-break/><text:s text:c="6"/>Ergebnisse werden von manchen Professoren graphisch dargestellt und durchgesprochen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ErstiHelfer zur Immatrikulation<text:line-break/><text:s text:c="2"/>Fachschaftswebsie (QR-Code)<text:line-break/><text:s text:c="2"/>Informationssammlung auf der Homepage (offizielle Altklausuren, Jobbörse)<text:line-break/><text:s text:c="2"/>Informationen über Website, Discord, Facebook, Instagram</text:p>
      <text:p text:style-name="Text_20_body">Service/Party/Ausflüge/sonstige Veranstaltungen</text:p>
      <text:p text:style-name="Preformatted_20_Text"><text:s text:c="2"/>[ ] Skriptenverkauf (aktuell pausiert)<text:line-break/><text:s text:c="2"/>[x] (offizielle) Altklausuren<text:line-break/><text:s text:c="2"/>[x] (inoffizielle) Altklausuren/Gedächtnisprotokolle<text:line-break/><text:s text:c="2"/>[x] Besichtigungen/Exkursionen <text:line-break/><text:s text:c="2"/>[x] Sammelbestellungen(Taschenrechner) <text:line-break/><text:s text:c="2"/>[x] FS-Fahrt<text:line-break/><text:s text:c="6"/>[x] fachschaftsintern ("Reset Party")<text:line-break/><text:s text:c="6"/>[ ] mit Nicht-Fachschaftlern<text:line-break/><text:s text:c="2"/>[x] Semester-Opening Party <text:line-break/><text:s text:c="2"/>[x] Master Barhopping<text:line-break/><text:s text:c="2"/>[x] Beerpongturnier <text:line-break/><text:s text:c="2"/>[x] Billardstammtisch <text:line-break/><text:s text:c="2"/>[x] Unterstützung bei der Bildung von Lerngruppen via Discord<text:line-break/><text:s text:c="2"/>[x] Zweiwöchiger Discord Stammtisch (Spieleabend und gemeinsames Ratschen), teilweise auch mit Lehrenden<text:line-break/><text:s text:c="2"/>[x] Pubquiz für alle Studierenden<text:line-break/><text:s text:c="2"/>[x] EI Meet n'Greet<text:line-break/><text:s text:c="2"/>[x] Taschenrechenr Notfallausleihe<text:line-break/> </text:p>
      <text:p text:style-name="Text_20_body">Arbeitsgruppen mit aktiven Teilnehmern</text:p>
      <text:p text:style-name="Preformatted_20_Text">BuFaTa (auswärts)<text:line-break/>Getränke<text:line-break/>Einkaufen / Taschenrechner<text:line-break/>Erstibegrüßung + Einschreibung<text:line-break/>Exkursionen <text:line-break/>Öffentlichkeitsarbeit (Fb, Insta, HP, Discord)<text:line-break/>IT-Infrastruktur+IT-Website<text:line-break/>IT-Skriptendruck (aktuell im Anlaufmodus)<text:line-break/>Mails<text:line-break/>Veranstaltungen, Teambuilding<text:line-break/>Verleihorga, Listen<text:line-break/>Verwaltung (SB)<text:line-break/>"Schöner Wohnen-FS"<text:line-break/>Spinde<text:line-break/>T-Shirts<text:line-break/>Discord-Stammtisch<text:line-break/></text:p>
      <text:p text:style-name="Text_20_body">Sonstiges/Aktuelles</text:p>
      <text:p text:style-name="Text_20_body">In Zahlen</text:p>
      <text:p text:style-name="Preformatted_20_Text"><text:s text:c="2"/>aktive FachschaftlerInnen: 16 (Franzi, Viola, Leo, Felix, Basti, Michelle, Ronald, Elli, Moni, Theo, Mäx, Chrissi, Nico, Alex, )<text:line-break/><text:s text:c="6"/>davon weiblich: 7 (Franzi, Viola, Michelle, Elli, Chrissi, Moni, Mari)<text:line-break/><text:s text:c="6"/>davon männlich: 10+ (Leo, Felix, Ronald, Nico, Alex D., Matthias G., Michi B., Christian, Paul S., Sebi,<text:s text:c="2"/>)<text:line-break/><text:s text:c="6"/>davon divers: 0<text:line-break/><text:s text:c="6"/>davon ausländisch: 0<text:line-break/><text:s text:c="2"/>Anzahl Studierende: noch nicht bekannt<text:line-break/><text:s text:c="6"/>Fakultät EI: noch nicht bekannt<text:line-break/><text:s text:c="6"/>davon weiblich: noch nicht bekannt <text:line-break/><text:s text:c="6"/>davon ausländisch: noch nicht bekannt<text:line-break/><text:s text:c="2"/>Anzahl Erstsemester: noch nicht bekannt<text:line-break/><text:s text:c="6"/>davon weiblich: noch nicht bekannt<text:line-break/><text:s text:c="6"/>davon ausländisch: noch nicht bekannt<text:line-break/><text:s text:c="2"/>Regelstudienzeit: 7 Semester<text:line-break/><text:s text:c="2"/>Durchschnittl. Studiendauer: 8-9 Semester</text:p>
      <text:p text:style-name="Text_20_body">Gremien und Wahlbeteiligung: Letztes Semester fand eine Online Wahl statt. Gremien: Fakultätsrat, Konvent, Senat</text:p>
      <text:list text:style-name="List_20_1" text:continue-numbering="false">
        <text:list-item>
          <text:p text:style-name="List_20_1_Content_First"> Wahlbeteiligung lag an der Hochschule bei:  15,5%</text:p>
        </text:list-item>
        <text:list-item>
          <text:p text:style-name="List_20_1_Content_Last"> Wahlbeteiligung an der EI-Fakultät: 15,5 % (die Zahl ist tatsächlich identisch!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1::10:57</meta:creation-date>
    <dc:creator>Generated</dc:creator>
    <dc:date>2025-06-15T11::10:57</dc:date>
    <dc:language>en-US</dc:language>
    <meta:editing-cycles>1</meta:editing-cycles>
    <meta:editing-duration>PT0S</meta:editing-duration>
    <dc:title>semesterberichte:oth_regensburg:oth_regensburg_ws2122</dc:title>
  </office:meta>
</office:document-meta>
</file>