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oth_regensburg"/><text:bookmark-start text:name="__RefHeading___ostbayerische-technische-hochschule-regensburg_1"/><text:bookmark-start text:name="ostbayerische-technische-hochschule-regensburg"/>Ostbayerische Technische Hochschule Regensburg<text:bookmark-end text:name="__RefHeading___ostbayerische-technische-hochschule-regensburg_1"/><text:bookmark-end text:name="ostbayerische-technische-hochschule-regensburg"/></text:h>
      <text:p text:style-name="Preformatted_20_Text">Adresse: Seybothstr. 2, 93053 Regensburg<text:line-break/>Telefon: 0941/943-9716<text:line-break/><text:line-break/>Mailadresse: fachschaft_ei@oth-regensburg.de<text:line-break/>Homepage: www.fsei-regensburg.de<text:line-break/><text:line-break/>Facebook: Fachschaft Elektro- und Informationstechnik OTH.R (inaktiv)<text:line-break/>Instagram: fsei_oth.r</text:p>
      <text:h text:style-name="Heading_20_2" text:outline-level="2"><text:bookmark-start text:name="__RefHeading___hochschulsemesterberichte_2"/><text:bookmark-start text:name="hochschulsemesterberichte"/>Hochschulsemesterberichte<text:bookmark-end text:name="__RefHeading___hochschulsemesterberichte_2"/><text:bookmark-end text:name="hochschulsemesterberichte"/></text:h>
      <text:p text:style-name="Text_20_body"><text:a xlink:type="simple" xlink:href="https://wiki.bufata-et.de/semesterberichte/oth_regensburg/oth_regensburg_ws2526" text:style-name="Internet_20_link" text:visited-style-name="Visited_20_Internet_20_Link"> BuFaTa 97. , 2025 Hamburg</text:a> <text:line-break/>
<text:a xlink:type="simple" xlink:href="https://wiki.bufata-et.de/semesterberichte/oth_regensburg/oth_regensburg_ss25" text:style-name="Internet_20_link" text:visited-style-name="Visited_20_Internet_20_Link"> BuFaTa 96. , 2025 Ilmenau</text:a> <text:line-break/>
<text:a xlink:type="simple" xlink:href="https://wiki.bufata-et.de/semesterberichte/oth_regensburg/oth_regensburg_ss24" text:style-name="Internet_20_link" text:visited-style-name="Visited_20_Internet_20_Link"> BuFaTa 94. , 2024 Nürnberg</text:a> <text:line-break/>
<text:a xlink:type="simple" xlink:href="https://wiki.bufata-et.de/semesterberichte/oth_regensburg/oth_regensburg_ss23" text:style-name="Internet_20_link" text:visited-style-name="Visited_20_Internet_20_Link"> BuFaTa 92. , 2023 Ulm</text:a> <text:line-break/>
<text:a xlink:type="simple" xlink:href="https://wiki.bufata-et.de/semesterberichte/oth_regensburg/oth_regensburg_ws2122" text:style-name="Internet_20_link" text:visited-style-name="Visited_20_Internet_20_Link"> BuFaTa 89. , 2021 Dresden</text:a> <text:line-break/>
<text:a xlink:type="simple" xlink:href="https://wiki.bufata-et.de/semesterberichte/oth_regensburg/oth_regensburg_ss21" text:style-name="Internet_20_link" text:visited-style-name="Visited_20_Internet_20_Link"> BuFaTa 88. , 2021 Nürnberg</text:a> <text:line-break/>
<text:a xlink:type="simple" xlink:href="https://wiki.bufata-et.de/semesterberichte/oth_regensburg/oth_regensburg_ws1920" text:style-name="Internet_20_link" text:visited-style-name="Visited_20_Internet_20_Link"> BuFaTa 85. , 2019 Darmstadt</text:a> <text:line-break/>
<text:a xlink:type="simple" xlink:href="https://wiki.bufata-et.de/semesterberichte/oth_regensburg/oth_regensburg_ss19" text:style-name="Internet_20_link" text:visited-style-name="Visited_20_Internet_20_Link"> BuFaTa 84. , 2019 Karlsruhe</text:a> <text:line-break/>
<text:a xlink:type="simple" xlink:href="https://wiki.bufata-et.de/semesterberichte/oth_regensburg/oth_regensburg_ws1819" text:style-name="Internet_20_link" text:visited-style-name="Visited_20_Internet_20_Link"> BuFaTa 83. , 2018 Aachen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15:32</meta:creation-date>
    <dc:creator>Generated</dc:creator>
    <dc:date>2026-07-21T15::15:32</dc:date>
    <dc:language>en-US</dc:language>
    <meta:editing-cycles>1</meta:editing-cycles>
    <meta:editing-duration>PT0S</meta:editing-duration>
    <dc:title>semesterberichte:oth_regensburg</dc:title>
  </office:meta>
</office:document-meta>
</file>