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semester-bericht-fh-do-et-ws-2017-fuer-bufata-muenchen"/>Diese Seite wurde <text:a xlink:type="simple" xlink:href="https://wiki.bufata-et.de/semesterberichte/fh_dortmund/semester-bericht-fh-do-et-ws-2017-fuer-bufata-muench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41:23</meta:creation-date>
    <dc:creator>Generated</dc:creator>
    <dc:date>2025-06-16T17::41:23</dc:date>
    <dc:language>en-US</dc:language>
    <meta:editing-cycles>1</meta:editing-cycles>
    <meta:editing-duration>PT0S</meta:editing-duration>
    <dc:title>semesterberichte:semester-bericht-fh-do-et-ws-2017-fuer-bufata-muenchen</dc:title>
  </office:meta>
</office:document-meta>
</file>