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emesterbericht-ruhr-uni-bochum-sose26-68.-bufata-an-der-rwth-aachen"/>Semesterbericht Ruhr Uni Bochum SoSe26 68. Bufata an der RWTH Aachen</text:p>
      <text:p text:style-name="Preformatted_20_Text"><text:s text:c="2"/>Adresse: Universitätsstraße 150, 44801 Bochum<text:line-break/><text:s text:c="2"/>Telefon, Fax: -----<text:line-break/><text:s text:c="2"/>Mailadresse: fsr-etit@ei.rub.de<text:line-break/><text:s text:c="2"/>Homepage: https://fsr-etits.rub.de/</text:p>
      <text:p text:style-name="Text_20_body">Fachschaftsarbeit
Erstsemestereinführung</text:p>
      <text:p text:style-name="Preformatted_20_Text"><text:s text:c="2"/>[ ] Orientierungstage Wie viele: 1<text:line-break/><text:s text:c="2"/>[ ] Orientierungs-Tutorium Im Semester Ja<text:line-break/><text:s text:c="2"/>[x] Info-Broschüre (Digital)<text:line-break/><text:s text:c="2"/>[ ] [ Sonstige Punkte bei der O-Woche/Fachschaftsarbeit bitte selbst einfügen ]<text:line-break/><text:s text:c="2"/>Veranstaltungen innerhalb der O-Phase/O-Woche/Einführungstage:<text:line-break/><text:s text:c="6"/>[ ] Fete<text:line-break/><text:s text:c="6"/>[ ] Ersti-Fahrt/-Wochenende<text:line-break/><text:s text:c="6"/>[ ] Exkursionen<text:line-break/><text:s text:c="6"/>[ ] (Stadt-)Rallye<text:line-break/><text:s text:c="6"/>[ ] Unirundgang<text:line-break/><text:s text:c="6"/>[ ] Kneipentour<text:line-break/><text:s text:c="6"/>[x] Grillen<text:line-break/><text:s text:c="6"/>[ ] Frauentreffen<text:line-break/><text:s text:c="6"/>[ ] Ausländertreffen<text:line-break/><text:s text:c="6"/>[ ] Kiosktour<text:line-break/><text:s text:c="6"/>[ ] Kennlernspiele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x] Ja [ ] Nein [ ] Teilweise<text:line-break/><text:s text:c="6"/>Wenn ja/teilweise, in welcher Form? [Powerpoint]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 Guide, FSR Flyer, Plakate für Events, Info-Plakate FSR-Arbeit</text:p>
      <text:p text:style-name="Text_20_body">Service/Party/Ausflüge/sonstige Veranstaltungen</text:p>
      <text:p text:style-name="Preformatted_20_Text"><text:s text:c="2"/>[x] Skriptverkauf<text:line-break/><text:s text:c="2"/>[(x)] (offizielle) Altklausuren<text:line-break/><text:s text:c="2"/>[x] (inoffizielle) Altklausuren/Gedächtnisprotokolle<text:line-break/><text:s text:c="2"/>[ ] Ringvorlesung<text:line-break/><text:s text:c="2"/>[ ] Besichtigungen/Exkursionen<text:line-break/><text:s text:c="2"/>[x] Sammelbestellungen<text:line-break/><text:s text:c="2"/>[ ] Kommunikationsraum<text:line-break/><text:s text:c="2"/>[ ] FS-Fahrt<text:line-break/><text:s text:c="6"/>[x] fachschaftsintern<text:line-break/><text:s text:c="6"/>[ ] mit Nicht-Fachschaftlern<text:line-break/><text:s text:c="2"/>[x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 ] Sonstiges [Bitte einfügen!]<text:line-break/><text:s text:c="2"/>[x] Webnacht(LAN Party + Spieleabend+ Karaoke)<text:line-break/><text:s text:c="2"/>[x] Grillen<text:line-break/><text:s text:c="2"/>[x] Lernraum<text:line-break/><text:s text:c="2"/>[x] kostenloser Kaffee + Tee + Bier für Studis</text:p>
      <text:p text:style-name="Text_20_body">Arbeitsgruppen mit aktiven Teilnehmern</text:p>
      <text:p text:style-name="Preformatted_20_Text"> Skripten AG <text:line-break/> Transponder AG <text:line-break/> Putz AG<text:line-break/> Öffi AG<text:line-break/> NOC + Moodle AG<text:line-break/> Finanz AG (unterstützen Finanzer)<text:line-break/> Post AG<text:line-break/> Awareness AG<text:line-break/> Getränke AG<text:line-break/> FSVK AG</text:p>
      <text:p text:style-name="Text_20_body">Sonstiges/Aktuelles</text:p>
      <text:p text:style-name="Text_20_body">In Zahlen</text:p>
      <text:p text:style-name="Preformatted_20_Text"><text:s text:c="2"/>aktive FachschaftlerInnen: Aktiv 20, gesammt 28<text:line-break/><text:s text:c="6"/>davon weiblich: 5<text:line-break/><text:s text:c="6"/>davon ausländisch:?<text:line-break/><text:s text:c="2"/>Anzahl Studierende: 734<text:line-break/><text:s text:c="6"/>davon weiblich: 140<text:line-break/><text:s text:c="6"/>davon ausländisch: 332<text:line-break/><text:s text:c="2"/>Anzahl Erstsemester: ca 110 (mit IT Engineering)<text:line-break/><text:s text:c="6"/>davon weiblich: &gt;2?<text:line-break/><text:s text:c="6"/>davon ausländisch: ?<text:line-break/><text:s text:c="2"/>Regelstudienzeit:6<text:line-break/><text:s text:c="2"/>durchschnittl. Studiendauer:9.9<text:line-break/><text:s text:c="2"/>Anzahl und Namen der Elektrotechniknahen Fachschaften: FSRe: Fachschaftsrat Elektrotechnik und Informationstechnik, Fachschaften: Elektrotechnik und Informationstechnik, IT-Engineering(offiziel nicht zugeordnet), Lasers &amp; Photonics</text:p>
      <text:p text:style-name="Text_20_body">Gremien und Wahlbeteiligung</text:p>
      <text:p text:style-name="Preformatted_20_Text"><text:s text:c="2"/>Hochschulweite Studierendenvertretung heißt: Studierendenparlament<text:line-break/><text:s text:c="6"/>Wahlbeteiligung: 10%<text:line-break/><text:s text:c="2"/>Fachbereichs-/Fakultätsweites Beschlussorgan heißt: Fakulätsrat<text:line-break/><text:s text:c="6"/>Wahlbeteiligung: 3.4%<text:line-break/><text:s text:c="2"/>Fachschaft/Fachschaftsrat heißt:<text:s text:c="2"/>Fachschaftsrat Elektrotechnik und Informationstechnik<text:line-break/><text:s text:c="6"/>Wahlbeteiligung: ca 3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6T18::53:22</meta:creation-date>
    <dc:creator>Generated</dc:creator>
    <dc:date>2026-06-16T18::53:22</dc:date>
    <dc:language>en-US</dc:language>
    <meta:editing-cycles>1</meta:editing-cycles>
    <meta:editing-duration>PT0S</meta:editing-duration>
    <dc:title>semesterberichte:semesterbericht-ruhr-uni-bochum-sose26-68.-bufata-an-der-rwth-aachen</dc:title>
  </office:meta>
</office:document-meta>
</file>