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337.323pt" draw:z-index="0" svg:min-height="1cm"><draw:text-box><table:table table:style-name="Table"><table:table-column table:style-name="odt_auto_style_table_column_1_1"/><table:table-row><table:table-cell office:value-type="string" table:style-name="tablecell"><text:p text:style-name="tablealignleft"><text:bookmark text:name="semesterberichte:semesterberichtsvorlage"/>Wie erstellt man einen Bericht?</text:p><text:list text:style-name="List_20_1" text:continue-numbering="false"><text:list-item><text:p text:style-name="List_20_1_Content_First"> Geht auf [Link kaputt!] <text:a xlink:type="simple" xlink:href="http://www.bufata-et.de/wiki/semesterberichte/start/" text:style-name="Internet_20_link" text:visited-style-name="Visited_20_Internet_20_Link">http://www.bufata-et.de/wiki/semesterberichte/start/</text:a> [Name eurer Hochschule]</text:p><text:list text:style-name="List_20_1"><text:list-item><text:p text:style-name="List_20_1_Content"> Alternativ: Auf die <text:a xlink:type="simple" xlink:href="https://wiki.bufata-et.de/semesterberichte/start" text:style-name="Internet_20_link" text:visited-style-name="Visited_20_Internet_20_Link">Semesterberichte Übersichtsseite</text:a> → Namen eurer Hochschule anklicken</text:p></text:list-item></text:list></text:list-item><text:list-item><text:p text:style-name="List_20_1_Content"> Legt dort eine neue Wikiseite für den Semesterbericht an</text:p></text:list-item><text:list-item><text:p text:style-name="List_20_1_Content"> Kopiert den Quelltext dieses Artikel dort rein und füllt ihn aus</text:p></text:list-item><text:list-item><text:p text:style-name="List_20_1_Content_Last"> Glücklich sein (:</text:p></text:list-item></text:list><text:p text:style-name="Text_20_body"><text:span text:style-name="Strong_20_Emphasis"> BITTE NICHT IM ORDNER „SEMESTERBERICHTE“ SPEICHERN </text:span> ⇒ Anleitung befolgen und das klappt schon</text:p></table:table-cell></table:table-row></table:table></draw:text-box></draw:frame></text:p>
      <text:h text:style-name="Heading_20_2" text:outline-level="2"><text:bookmark-start text:name="__RefHeading___semesterbericht-hochschule-einfuegen-semester-jahreszahl-bufata-nummer-hinzufuegen_1"/><text:bookmark-start text:name="semesterbericht-hochschule-einfuegen-semester-jahreszahl-bufata-nummer-hinzufuegen"/>Semesterbericht [Hochschule einfügen] [Semester + Jahreszahl + BuFaTa Nummer hinzufügen]<text:bookmark-end text:name="__RefHeading___semesterbericht-hochschule-einfuegen-semester-jahreszahl-bufata-nummer-hinzufuegen_1"/><text:bookmark-end text:name="semesterbericht-hochschule-einfuegen-semester-jahreszahl-bufata-nummer-hinzufuegen"/></text:h>
      <text:p text:style-name="Text_20_body"><text:span text:style-name="Emphasis">HINWEISE:
Bitte nur die Punkte kopieren/ausfüllen, die auch wirklich relevant sind. Bspw. unter Erstemesteraktivitäten nur solche aufführen, die auch an der Hochschule durchgeführt werden
Zuerst kommt statischer Inhalt, der sich vermutlich über die Jahre weniger ändern wird.
</text:span></text:p>
      <text:list text:style-name="List_20_1" text:continue-numbering="false">
        <text:list-item>
          <text:p text:style-name="List_20_1_Content_First"> Adresse: </text:p>
        </text:list-item>
        <text:list-item>
          <text:p text:style-name="List_20_1_Content"> Telefon, Fax:</text:p>
        </text:list-item>
        <text:list-item>
          <text:p text:style-name="List_20_1_Content"> Mailadresse:</text:p>
        </text:list-item>
        <text:list-item>
          <text:p text:style-name="List_20_1_Content_Last"> Homepage:</text:p>
        </text:list-item>
      </text:list>
      <text:h text:style-name="Heading_20_3" text:outline-level="3"><text:bookmark-start text:name="__RefHeading___fachschaftsarbeit_2"/><text:bookmark-start text:name="fachschaftsarbeit"/>Fachschaftsarbeit<text:bookmark-end text:name="__RefHeading___fachschaftsarbeit_2"/><text:bookmark-end text:name="fachschaftsarbeit"/></text:h>
      <text:h text:style-name="Heading_20_4" text:outline-level="4"><text:bookmark-start text:name="__RefHeading___erstsemestereinfuehrung_3"/><text:bookmark-start text:name="erstsemestereinfuehrung"/>Erstsemestereinführung<text:bookmark-end text:name="__RefHeading___erstsemestereinfuehrung_3"/><text:bookmark-end text:name="erstsemestereinfuehrung"/></text:h>
      <text:list text:style-name="List_20_1" text:continue-numbering="false">
        <text:list-item>
          <text:p text:style-name="List_20_1_Content_First"> [ ] Orientierungstage    Wie viele:</text:p>
        </text:list-item>
        <text:list-item>
          <text:p text:style-name="List_20_1_Content"> [ ] Orientierungs-Tutorium   Im Semester</text:p>
        </text:list-item>
        <text:list-item>
          <text:p text:style-name="List_20_1_Content"> [ ] Info-Broschüre</text:p>
        </text:list-item>
        <text:list-item>
          <text:p text:style-name="List_20_1_Content"> [ ] [ Sonstige Punkte bei der O-Woche/Fachschaftsarbeit bitte selbst einfügen ]</text:p>
        </text:list-item>
        <text:list-item>
          <text:p text:style-name="List_20_1_Content"> <text:span text:style-name="Strong_20_Emphasis">Veranstaltungen innerhalb der O-Phase/O-Woche/Einführungstage:</text:span></text:p>
          <text:list text:style-name="List_20_1">
            <text:list-item>
              <text:p text:style-name="List_20_1_Content"> [ ] Fete</text:p>
            </text:list-item>
            <text:list-item>
              <text:p text:style-name="List_20_1_Content"> [ ] Ersti-Fahrt/-Wochenende</text:p>
            </text:list-item>
            <text:list-item>
              <text:p text:style-name="List_20_1_Content"> [ ] Exkursionen</text:p>
            </text:list-item>
            <text:list-item>
              <text:p text:style-name="List_20_1_Content"> [ ] (Stadt-)Rallye</text:p>
            </text:list-item>
            <text:list-item>
              <text:p text:style-name="List_20_1_Content"> [ ] Unirundgang</text:p>
            </text:list-item>
            <text:list-item>
              <text:p text:style-name="List_20_1_Content"> [ ] Kneipentour</text:p>
            </text:list-item>
            <text:list-item>
              <text:p text:style-name="List_20_1_Content"> [ ] Grillen</text:p>
            </text:list-item>
            <text:list-item>
              <text:p text:style-name="List_20_1_Content"> [ ] Frauentreffen</text:p>
            </text:list-item>
            <text:list-item>
              <text:p text:style-name="List_20_1_Content_Last"> [ ] Ausländertreffen</text:p>
            </text:list-item>
          </text:list>
        </text:list-item>
      </text:list>
      <text:h text:style-name="Heading_20_4" text:outline-level="4"><text:bookmark-start text:name="__RefHeading___vorlesungsumfragenevaluation_4"/><text:bookmark-start text:name="vorlesungsumfragenevaluation"/>Vorlesungsumfragen/Evaluation<text:bookmark-end text:name="__RefHeading___vorlesungsumfragenevaluation_4"/><text:bookmark-end text:name="vorlesungsumfragenevaluation"/></text:h>
      <text:list text:style-name="List_20_1" text:continue-numbering="false">
        <text:list-item>
          <text:p text:style-name="List_20_1_Content_First"> Finden bei euch Vorlesungsumfragen oder eine Evaluation statt?</text:p>
          <text:list text:style-name="List_20_1">
            <text:list-item>
              <text:p text:style-name="List_20_1_Content_Last"> [ ] Ja     [ ] Nein</text:p>
            </text:list-item>
          </text:list>
        </text:list-item>
      </text:list>
      <text:list text:style-name="List_20_1" text:continue-numbering="false">
        <text:list-item>
          <text:p text:style-name="List_20_1_Content_First"> Gibt es eine Vorstellung der Ergebnisse in der/ Veranstaltung/en?</text:p>
          <text:list text:style-name="List_20_1">
            <text:list-item>
              <text:p text:style-name="List_20_1_Content"> [ ] Ja     [ ] Nein    [ ] Teilweise</text:p>
            </text:list-item>
            <text:list-item>
              <text:p text:style-name="List_20_1_Content_Last"> Wenn ja/teilweise, in welcher Form? [ Bitte Text einfügen ]</text:p>
            </text:list-item>
          </text:list>
        </text:list-item>
      </text:list>
      <text:h text:style-name="Heading_20_4" text:outline-level="4"><text:bookmark-start text:name="__RefHeading___publikationen-drucksachen_5"/><text:bookmark-start text:name="publikationen-drucksachen"/>Publikationen, Drucksachen<text:bookmark-end text:name="__RefHeading___publikationen-drucksachen_5"/><text:bookmark-end text:name="publikationen-drucksachen"/></text:h>
      <text:p text:style-name="Text_20_body">(Kommentiertes Vorlesungsverzeichnis, Fachschaftszeitungen, Flyer, etc.)</text:p>
      <text:list text:style-name="List_20_1" text:continue-numbering="false">
        <text:list-item>
          <text:p text:style-name="LastListParagraph_List_20_1_Content_First"> [Bitte Text einfügen, falls vorhanden]</text:p>
        </text:list-item>
      </text:list>
      <text:h text:style-name="Heading_20_4" text:outline-level="4"><text:bookmark-start text:name="__RefHeading___servicepartyausfluegesonstige-veranstaltungen_6"/><text:bookmark-start text:name="servicepartyausfluegesonstige-veranstaltungen"/>Service/Party/Ausflüge/sonstige Veranstaltungen<text:bookmark-end text:name="__RefHeading___servicepartyausfluegesonstige-veranstaltungen_6"/><text:bookmark-end text:name="servicepartyausfluegesonstige-veranstaltungen"/></text:h>
      <text:list text:style-name="List_20_1" text:continue-numbering="false">
        <text:list-item>
          <text:p text:style-name="List_20_1_Content_First"> [ ] Skriptverkauf</text:p>
        </text:list-item>
        <text:list-item>
          <text:p text:style-name="List_20_1_Content"> [ ] (offizielle) Altklausuren</text:p>
        </text:list-item>
        <text:list-item>
          <text:p text:style-name="List_20_1_Content"> [ ] (inoffizielle) Altklausuren/Gedächtnisprotokolle</text:p>
        </text:list-item>
        <text:list-item>
          <text:p text:style-name="List_20_1_Content"> [ ] Ringvorlesung</text:p>
        </text:list-item>
        <text:list-item>
          <text:p text:style-name="List_20_1_Content"> [ ] Besichtigungen/Exkursionen</text:p>
        </text:list-item>
        <text:list-item>
          <text:p text:style-name="List_20_1_Content"> [ ] Sammelbestellungen</text:p>
        </text:list-item>
        <text:list-item>
          <text:p text:style-name="List_20_1_Content"> [ ] Kommunikationsraum</text:p>
        </text:list-item>
        <text:list-item>
          <text:p text:style-name="List_20_1_Content"> [ ] FS-Fahrt</text:p>
          <text:list text:style-name="List_20_1">
            <text:list-item>
              <text:p text:style-name="List_20_1_Content"> [ ] fachschaftsintern</text:p>
            </text:list-item>
            <text:list-item>
              <text:p text:style-name="List_20_1_Content"> [ ] mit Nicht-Fachschaftlern</text:p>
            </text:list-item>
          </text:list>
        </text:list-item>
        <text:list-item>
          <text:p text:style-name="List_20_1_Content"> [ ] Fete/Party</text:p>
        </text:list-item>
        <text:list-item>
          <text:p text:style-name="List_20_1_Content"> [ ] Fachschaftsfrühstück (von FS für Studis)</text:p>
        </text:list-item>
        <text:list-item>
          <text:p text:style-name="List_20_1_Content"> [ ] Bibliothek </text:p>
        </text:list-item>
        <text:list-item>
          <text:p text:style-name="List_20_1_Content"> [ ] Frauentreffen</text:p>
        </text:list-item>
        <text:list-item>
          <text:p text:style-name="List_20_1_Content"> [ ] Ausländertreffen</text:p>
        </text:list-item>
        <text:list-item>
          <text:p text:style-name="List_20_1_Content"> [ ] Unterstützung bei der Bildung von Lerngruppen</text:p>
        </text:list-item>
        <text:list-item>
          <text:p text:style-name="List_20_1_Content_Last"> [ ] Sonstiges [Bitte einfügen!]</text:p>
        </text:list-item>
      </text:list>
      <text:h text:style-name="Heading_20_4" text:outline-level="4"><text:bookmark-start text:name="__RefHeading___arbeitsgruppen-mit-aktiven-teilnehmern_7"/><text:bookmark-start text:name="arbeitsgruppen-mit-aktiven-teilnehmern"/>Arbeitsgruppen mit aktiven Teilnehmern<text:bookmark-end text:name="__RefHeading___arbeitsgruppen-mit-aktiven-teilnehmern_7"/><text:bookmark-end text:name="arbeitsgruppen-mit-aktiven-teilnehmern"/></text:h>
      <text:list text:style-name="List_20_1" text:continue-numbering="false">
        <text:list-item>
          <text:p text:style-name="LastListParagraph_List_20_1_Content_First"> [Bitte listet alle euren aktiven Arbeitsgruppen auf!]</text:p>
        </text:list-item>
      </text:list>
      <text:h text:style-name="Heading_20_4" text:outline-level="4"><text:bookmark-start text:name="__RefHeading___sonstigesaktuelles_8"/><text:bookmark-start text:name="sonstigesaktuelles"/>Sonstiges/Aktuelles<text:bookmark-end text:name="__RefHeading___sonstigesaktuelles_8"/><text:bookmark-end text:name="sonstigesaktuelles"/></text:h>
      <text:list text:style-name="List_20_1" text:continue-numbering="false">
        <text:list-item>
          <text:p text:style-name="LastListParagraph_List_20_1_Content_First"> [Bitte fügt Sonstiges hier ein]</text:p>
        </text:list-item>
      </text:list>
      <text:h text:style-name="Heading_20_3" text:outline-level="3"><text:bookmark-start text:name="__RefHeading___in-zahlen_9"/><text:bookmark-start text:name="in-zahlen"/>In Zahlen<text:bookmark-end text:name="__RefHeading___in-zahlen_9"/><text:bookmark-end text:name="in-zahlen"/></text:h>
      <text:list text:style-name="List_20_1" text:continue-numbering="false">
        <text:list-item>
          <text:p text:style-name="List_20_1_Content_First"> aktive FachschaftlerInnen:</text:p>
          <text:list text:style-name="List_20_1">
            <text:list-item>
              <text:p text:style-name="List_20_1_Content"> davon weiblich:</text:p>
            </text:list-item>
            <text:list-item>
              <text:p text:style-name="List_20_1_Content"> davon ausländisch:</text:p>
            </text:list-item>
          </text:list>
        </text:list-item>
        <text:list-item>
          <text:p text:style-name="List_20_1_Content"> Anzahl Studierende:</text:p>
          <text:list text:style-name="List_20_1">
            <text:list-item>
              <text:p text:style-name="List_20_1_Content"> davon weiblich:</text:p>
            </text:list-item>
            <text:list-item>
              <text:p text:style-name="List_20_1_Content"> davon ausländisch:</text:p>
            </text:list-item>
          </text:list>
        </text:list-item>
        <text:list-item>
          <text:p text:style-name="List_20_1_Content"> Anzahl Erstsemester:</text:p>
          <text:list text:style-name="List_20_1">
            <text:list-item>
              <text:p text:style-name="List_20_1_Content"> davon weiblich:</text:p>
            </text:list-item>
            <text:list-item>
              <text:p text:style-name="List_20_1_Content"> davon ausländisch:</text:p>
            </text:list-item>
          </text:list>
        </text:list-item>
        <text:list-item>
          <text:p text:style-name="List_20_1_Content"> Regelstudienzeit:</text:p>
        </text:list-item>
        <text:list-item>
          <text:p text:style-name="List_20_1_Content"> durchschnittl. Studiendauer:</text:p>
        </text:list-item>
        <text:list-item>
          <text:p text:style-name="List_20_1_Content_Last"> Anzahl und Namen der Elektrotechniknahen Fachschaften:</text:p>
        </text:list-item>
      </text:list>
      <text:h text:style-name="Heading_20_5" text:outline-level="5"><text:bookmark-start text:name="__RefHeading___gremien-und-wahlbeteiligung_10"/><text:bookmark-start text:name="gremien-und-wahlbeteiligung"/>Gremien und Wahlbeteiligung<text:bookmark-end text:name="__RefHeading___gremien-und-wahlbeteiligung_10"/><text:bookmark-end text:name="gremien-und-wahlbeteiligung"/></text:h>
      <text:list text:style-name="List_20_1" text:continue-numbering="false">
        <text:list-item>
          <text:p text:style-name="List_20_1_Content_First"> Hochschulweite Studierendenvertretung heißt:</text:p>
          <text:list text:style-name="List_20_1">
            <text:list-item>
              <text:p text:style-name="List_20_1_Content"> Wahlbeteiligung:</text:p>
            </text:list-item>
          </text:list>
        </text:list-item>
        <text:list-item>
          <text:p text:style-name="List_20_1_Content"> Fachbereichs-/Fakultätsweites Beschlussorgan heißt:</text:p>
          <text:list text:style-name="List_20_1">
            <text:list-item>
              <text:p text:style-name="List_20_1_Content"> Wahlbeteiligung:</text:p>
            </text:list-item>
          </text:list>
        </text:list-item>
        <text:list-item>
          <text:p text:style-name="List_20_1_Content"> Fachschaft/Fachschaftsrat heißt:</text:p>
          <text:list text:style-name="List_20_1">
            <text:list-item>
              <text:p text:style-name="List_20_1_Content_Last"> Wahlbeteiligung:</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5::15:33</meta:creation-date>
    <dc:creator>Generated</dc:creator>
    <dc:date>2026-07-21T15::15:33</dc:date>
    <dc:language>en-US</dc:language>
    <meta:editing-cycles>1</meta:editing-cycles>
    <meta:editing-duration>PT0S</meta:editing-duration>
    <dc:title>semesterberichte:semesterberichtsvorlage</dc:title>
  </office:meta>
</office:document-meta>
</file>