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st_poelten"/><text:bookmark-start text:name="__RefHeading___semesterbericht-fachhochschule-st.-poelten-studienvertretung-bahntechnologie-und-mobilitaet-ws2023-93.-bufata_1"/><text:bookmark-start text:name="semesterbericht-fachhochschule-st.-poelten-studienvertretung-bahntechnologie-und-mobilitaet-ws2023-93.-bufata"/>Semesterbericht Fachhochschule St. Pölten - Studienvertretung Bahntechnologie und Mobilität WS2023 93. BuFaTa<text:bookmark-end text:name="__RefHeading___semesterbericht-fachhochschule-st.-poelten-studienvertretung-bahntechnologie-und-mobilitaet-ws2023-93.-bufata_1"/><text:bookmark-end text:name="semesterbericht-fachhochschule-st.-poelten-studienvertretung-bahntechnologie-und-mobilitaet-ws2023-93.-bufata"/></text:h>
      <text:list text:style-name="List_20_1" text:continue-numbering="false">
        <text:list-item>
          <text:p text:style-name="List_20_1_Content_First"> Adresse: Campusplatz 1, 3100 St. Pölten, Österreich</text:p>
        </text:list-item>
        <text:list-item>
          <text:p text:style-name="List_20_1_Content"> Telefon, Fax: nicht vorhanden</text:p>
        </text:list-item>
        <text:list-item>
          <text:p text:style-name="List_20_1_Content"> Mailadresse: stv.dbm@fhstp.ac.at ; oeh@fhstp.ac.at</text:p>
        </text:list-item>
        <text:list-item>
          <text:p text:style-name="List_20_1_Content_Last"> Homepage: oeh.fhstp.ac.at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eine Vorlesung zu Studienbeginn, gehalten von der Studienvertretung</text:p>
        </text:list-item>
        <text:list-item>
          <text:p text:style-name="List_20_1_Content"> [ ] Orientierungs-Tutorium   Im Semester</text:p>
        </text:list-item>
        <text:list-item>
          <text:p text:style-name="List_20_1_Content_Last"> [ 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 (gemeinsames Welcome Clubbing von ÖH der Hochschule)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_Last"> Es gibt gesetzlich vorgeschriebene Lehrveranstaltungsevaluierungen, die dann im Rahmen von Meetings mit Studiengangsleitern und Jahrgangssprecher:innen bzw. Studiengangsvertreter:innen (=Fachschaft) kommuniziert werden. Wir arbeiten, dass es eine breitere Veröffentlichung der Ergebnisse gibt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s gibt von der ÖH (=Österreichischen Hochschüler:innenschaft) Bundesvertretung zahlreiche Brochüren zu allen Themen, seperates Material von Seite der Hochschulvertretung bzw. der Studienvertretung (=Fachschaft) ist somit nicht nötig.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 (Uniübergreifend mit TU Wien)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 (Hochschulweit)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 (großteils Hochschulweit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X] Ausländertreffen (Hochschulweit)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: Kooperationen mit Branchenpartner:innen z.B. Österreichische Verkehrswissenschaftliche Gesellschaft (ÖVG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gibt es auf Studienvertretungsebene (=FS-Ebene) nicht, nur auf Hochschulebene. Haben dort acht Referate für Finanzielles, Sozialpolitik, Bildungspolitik, Öffentlichkeitsarbeit, Diversity, Veranstaltungsorganisation, interne Organisation und Internationalisierung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Freuen uns das erste Mal bei der BuFaTa-ET dabei sein zu dürfen.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83</text:p>
          <text:list text:style-name="List_20_1">
            <text:list-item>
              <text:p text:style-name="List_20_1_Content"> davon weiblich: 18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Erstsemester: 41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Regelstudienzeit: 6 Semester Bachelor, 4 Semester Master</text:p>
        </text:list-item>
        <text:list-item>
          <text:p text:style-name="List_20_1_Content"> durchschnittl. Studiendauer: ist idR. Regelstudiendauer durch österreichisches FH-System</text:p>
        </text:list-item>
        <text:list-item>
          <text:p text:style-name="List_20_1_Content_Last"> Anzahl und Namen der Elektrotechniknahen Fachschaften: Studienvertretung Bahntechnologie und Mobilität, Informatik und Security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Bundesweite Studierendenvertretung heißt: Bundesvertretung der Österreichischen Hochschüler:innenschaft </text:p>
          <text:list text:style-name="List_20_1">
            <text:list-item>
              <text:p text:style-name="List_20_1_Content"> Wahlbeteiligung: 21,16%</text:p>
            </text:list-item>
          </text:list>
        </text:list-item>
        <text:list-item>
          <text:p text:style-name="List_20_1_Content"> Hochschulweite Studierendenvertretung heißt: Fachhochschulvertretung der FH St. Pölten</text:p>
          <text:list text:style-name="List_20_1">
            <text:list-item>
              <text:p text:style-name="List_20_1_Content"> Wahlbeteiligung: ca. 17% </text:p>
            </text:list-item>
          </text:list>
        </text:list-item>
        <text:list-item>
          <text:p text:style-name="List_20_1_Content"> Fachbereichs-/Fakultätsweites Beschlussorgan heißt: in dieser Form nicht vorhanden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Studienvertretung Bahntechnologie und Mobilität</text:p>
          <text:list text:style-name="List_20_1">
            <text:list-item>
              <text:p text:style-name="List_20_1_Content_Last"> Wahlbeteiligung: ca. 16%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5:31</meta:creation-date>
    <dc:creator>Generated</dc:creator>
    <dc:date>2026-07-21T15::15:31</dc:date>
    <dc:language>en-US</dc:language>
    <meta:editing-cycles>1</meta:editing-cycles>
    <meta:editing-duration>PT0S</meta:editing-duration>
    <dc:title>semesterberichte:st_poelten</dc:title>
  </office:meta>
</office:document-meta>
</file>