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start:luh:start"/>- Semesterbericht [SoSe + 2019 + BuFaTa 84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mesterberichte:start:luh:start</dc:title>
  </office:meta>
</office:document-meta>
</file>