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art:luh:wise1920_fuer_bufata_85_in_darmstadt"/><text:bookmark-start text:name="__RefHeading___semesterbericht-leibniz-universitaet-hannover-wise-2019-bufata-85_1"/><text:bookmark-start text:name="semesterbericht-leibniz-universitaet-hannover-wise-2019-bufata-85"/>Semesterbericht [Leibniz Universität Hannover] [WiSe + 2019 + BuFaTa 85]<text:bookmark-end text:name="__RefHeading___semesterbericht-leibniz-universitaet-hannover-wise-2019-bufata-85_1"/><text:bookmark-end text:name="semesterbericht-leibniz-universitaet-hannover-wise-2019-bufata-85"/></text:h>
      <text:list text:style-name="List_20_1" text:continue-numbering="false">
        <text:list-item>
          <text:p text:style-name="List_20_1_Content_First"> Adresse: Callinstraße 34, 30167 Hannover</text:p>
        </text:list-item>
        <text:list-item>
          <text:p text:style-name="List_20_1_Content"> Telefon, Fax: n/a, n/a</text:p>
        </text:list-item>
        <text:list-item>
          <text:p text:style-name="List_20_1_Content"> Mailadresse: fet@listserv.uni-hannover.de</text:p>
        </text:list-item>
        <text:list-item>
          <text:p text:style-name="List_20_1_Content_Last"> Homepage: <text:a xlink:type="simple" xlink:href="https://www.fet.uni-hannover.de/" text:style-name="Internet_20_link" text:visited-style-name="Visited_20_Internet_20_Link">https://www.fet.uni-hannover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 (etwa 1.5 Monate nach Semesterbeginn)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 (manche Tutoren ja/manche Tutoren nein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x] Internationaler Abend</text:p>
            </text:list-item>
            <text:list-item>
              <text:p text:style-name="List_20_1_Content_Last"> [x] Campusrally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Je nach Dozent unterschiedlich. Eher auf einige konkrete Hinweise aus dem Freitextbereich wird eingegang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heft „Kurzschluss“ mit Informationen für Studienanfänger und das erste Semester.</text:p>
        </text:list-item>
        <text:list-item>
          <text:p text:style-name="List_20_1_Content_Last"> Einen Toilettennewsletter „Geistesblitz“ etwa alle 2-6 Monate mit aktuellen Informationen zu Veranstaltungen und Studium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Durch die Arbeitssäle)</text:p>
        </text:list-item>
        <text:list-item>
          <text:p text:style-name="List_20_1_Content"> [x] (offizielle) Altklausuren (Durch die Arbeitssäle)</text:p>
        </text:list-item>
        <text:list-item>
          <text:p text:style-name="List_20_1_Content"> [x] (inoffizielle) Altklausuren/Gedächtnisprotokolle (Durch die Arbeitssäle)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Taschenrechner für Ersis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 (In Zusammenarbeit mit dem Studiendekanat)</text:p>
        </text:list-item>
        <text:list-item>
          <text:p text:style-name="List_20_1_Content"> [x] Weihnachtsfeier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Tablequiz</text:p>
        </text:list-item>
        <text:list-item>
          <text:p text:style-name="List_20_1_Content_Last"> [x] Professorenabend (Professoren stellen sich vor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Grüner Fachrat</text:p>
        </text:list-item>
        <text:list-item>
          <text:p text:style-name="List_20_1_Content"> Fridays-For-Future</text:p>
        </text:list-item>
        <text:list-item>
          <text:p text:style-name="List_20_1_Content"> Fachgruppe zum 5. Leistungspunkt (Vergrößerung der Fachmodule von 4 auf 5LP)</text:p>
        </text:list-item>
        <text:list-item>
          <text:p text:style-name="List_20_1_Content_Last"> Studienkommission (Verteilung Studienqualitätsmittel, Curriculum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p text:style-name="Text_20_body">Sommersemester 2019 <text:span text:style-name="Strong_20_Emphasis">(bisher keine neuen Zahlen vorhanden)</text:span></text:p>
      <text:h text:style-name="Heading_20_4" text:outline-level="4"><text:bookmark-start text:name="__RefHeading___elektro-u.-informationstechnik_9"/><text:bookmark-start text:name="elektro-u.-informationstechnik"/>Elektro- u. Informationstechnik<text:bookmark-end text:name="__RefHeading___elektro-u.-informationstechnik_9"/><text:bookmark-end text:name="elektro-u.-informationstechnik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6</text:p>
            </text:list-item>
          </text:list>
        </text:list-item>
        <text:list-item>
          <text:p text:style-name="List_20_1_Content"> Anzahl Studierende: 1534</text:p>
          <text:list text:style-name="List_20_1">
            <text:list-item>
              <text:p text:style-name="List_20_1_Content"> davon weiblich: 359 (23%)</text:p>
            </text:list-item>
            <text:list-item>
              <text:p text:style-name="List_20_1_Content"> davon ausländisch: 822 (54%)</text:p>
            </text:list-item>
          </text:list>
        </text:list-item>
        <text:list-item>
          <text:p text:style-name="List_20_1_Content"> Anzahl Erstsemester: 456</text:p>
          <text:list text:style-name="List_20_1">
            <text:list-item>
              <text:p text:style-name="List_20_1_Content"> davon weiblich: 169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2 (Bachelor), 6.1 (Master)</text:p>
        </text:list-item>
      </text:list>
      <text:h text:style-name="Heading_20_4" text:outline-level="4"><text:bookmark-start text:name="__RefHeading___energietechnik_10"/><text:bookmark-start text:name="energietechnik"/>Energietechnik<text:bookmark-end text:name="__RefHeading___energietechnik_10"/><text:bookmark-end text:name="energietechnik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74</text:p>
          <text:list text:style-name="List_20_1">
            <text:list-item>
              <text:p text:style-name="List_20_1_Content"> davon weiblich: 33 (19%)</text:p>
            </text:list-item>
            <text:list-item>
              <text:p text:style-name="List_20_1_Content"> davon ausländisch: 69 (40%)</text:p>
            </text:list-item>
          </text:list>
        </text:list-item>
        <text:list-item>
          <text:p text:style-name="List_20_1_Content"> Anzahl Erstsemester: 16 (nur Master)</text:p>
          <text:list text:style-name="List_20_1">
            <text:list-item>
              <text:p text:style-name="List_20_1_Content"> davon weiblich: 5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7 (Bachelor), 5.3 (Master)</text:p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r Rat</text:p>
          <text:list text:style-name="List_20_1">
            <text:list-item>
              <text:p text:style-name="List_20_1_Content"> 8.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Die studentischen Vertreter</text:p>
            </text:list-item>
          </text:list>
        </text:list-item>
        <text:list-item>
          <text:p text:style-name="List_20_1_Content"> Fachschaftsrat heisst: Fachschaftsrat der Fakultät für Elektrotechnik und Informatik</text:p>
          <text:list text:style-name="List_20_1">
            <text:list-item>
              <text:p text:style-name="List_20_1_Content"> Alle Bewerber wurden automatisch gewählt, da es für jeden Bewerber einen Platz gab.</text:p>
            </text:list-item>
          </text:list>
        </text:list-item>
        <text:list-item>
          <text:p text:style-name="List_20_1_Content"> Fachrat heisst: Fachrat Elektrotechnik und Energietechnik</text:p>
          <text:list text:style-name="List_20_1">
            <text:list-item>
              <text:p text:style-name="List_20_1_Content_Last"> Keine Wahl. Anwesende werden nach dreimaliger Anwesenheit oder Anwesenheit auf der konstituierenden Sitzung automatisch zu Mitgliedern. An allen Abstimmungen, die kein Finanzbeschluss sind, dürfen alle Anwesenden abstimm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01::34:08</meta:creation-date>
    <dc:creator>Generated</dc:creator>
    <dc:date>2026-07-02T01::34:08</dc:date>
    <dc:language>en-US</dc:language>
    <meta:editing-cycles>1</meta:editing-cycles>
    <meta:editing-duration>PT0S</meta:editing-duration>
    <dc:title>semesterberichte:start:luh:wise1920_fuer_bufata_85_in_darmstadt</dc:title>
  </office:meta>
</office:document-meta>
</file>