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start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a xlink:type="simple" xlink:href="https://wiki.bufata-et.de/semesterberichte/semesterberichtsvorlage" text:style-name="Internet_20_link" text:visited-style-name="Visited_20_Internet_20_Link">Vorlage Semesterbericht</text:a></text:p>
      <text:list text:style-name="List_20_1" text:continue-numbering="false">
        <text:list-item>
          <text:p text:style-name="List_20_1_Content_First"> <text:a xlink:type="simple" xlink:href="https://wiki.bufata-et.de/semesterberichte/rwth_aachen" text:style-name="Internet_20_link" text:visited-style-name="Visited_20_Internet_20_Link"> RWTH Aachen</text:a></text:p>
        </text:list-item>
        <text:list-item>
          <text:p text:style-name="List_20_1_Content"> <text:a xlink:type="simple" xlink:href="https://wiki.bufata-et.de/semesterberichte/oth_amberg-weiden" text:style-name="Internet_20_link" text:visited-style-name="Visited_20_Internet_20_Link">OTH Amberg-Weiden</text:a></text:p>
        </text:list-item>
        <text:list-item>
          <text:p text:style-name="List_20_1_Content"> <text:a xlink:type="simple" xlink:href="https://wiki.bufata-et.de/semesterberichte/hs_augsburg" text:style-name="Internet_20_link" text:visited-style-name="Visited_20_Internet_20_Link">HS Augsburg</text:a></text:p>
        </text:list-item>
        <text:list-item>
          <text:p text:style-name="List_20_1_Content"> <text:a xlink:type="simple" xlink:href="https://wiki.bufata-et.de/semesterberichte/htw-berlin" text:style-name="Internet_20_link" text:visited-style-name="Visited_20_Internet_20_Link"> HTW Berlin</text:a></text:p>
        </text:list-item>
        <text:list-item>
          <text:p text:style-name="List_20_1_Content"> <text:a xlink:type="simple" xlink:href="https://wiki.bufata-et.de/semesterberichte/tu_berlin" text:style-name="Internet_20_link" text:visited-style-name="Visited_20_Internet_20_Link"> TU Berlin</text:a></text:p>
        </text:list-item>
        <text:list-item>
          <text:p text:style-name="List_20_1_Content"> <text:a xlink:type="simple" xlink:href="https://wiki.bufata-et.de/semesterberichte/braunschweig" text:style-name="Internet_20_link" text:visited-style-name="Visited_20_Internet_20_Link">TU Braunschweig</text:a></text:p>
        </text:list-item>
        <text:list-item>
          <text:p text:style-name="List_20_1_Content"> <text:a xlink:type="simple" xlink:href="https://wiki.bufata-et.de/semesterberichte/tu_chemnitz" text:style-name="Internet_20_link" text:visited-style-name="Visited_20_Internet_20_Link">TU Chemnitz</text:a></text:p>
        </text:list-item>
        <text:list-item>
          <text:p text:style-name="List_20_1_Content"> <text:a xlink:type="simple" xlink:href="https://wiki.bufata-et.de/semesterberichte/tu_darmstadt" text:style-name="Internet_20_link" text:visited-style-name="Visited_20_Internet_20_Link">TU Darmstadt</text:a></text:p>
        </text:list-item>
        <text:list-item>
          <text:p text:style-name="List_20_1_Content"> <text:a xlink:type="simple" xlink:href="https://wiki.bufata-et.de/semesterberichte/fh_dortmund" text:style-name="Internet_20_link" text:visited-style-name="Visited_20_Internet_20_Link">FH Dortmund</text:a></text:p>
        </text:list-item>
        <text:list-item>
          <text:p text:style-name="List_20_1_Content"> <text:a xlink:type="simple" xlink:href="https://wiki.bufata-et.de/semesterberichte/berichttud" text:style-name="Internet_20_link" text:visited-style-name="Visited_20_Internet_20_Link">TU Dresden</text:a></text:p>
        </text:list-item>
        <text:list-item>
          <text:p text:style-name="List_20_1_Content"> <text:a xlink:type="simple" xlink:href="https://wiki.bufata-et.de/semesterberichte/htw-dresden" text:style-name="Internet_20_link" text:visited-style-name="Visited_20_Internet_20_Link"> HTW Dresden</text:a></text:p>
        </text:list-item>
        <text:list-item>
          <text:p text:style-name="List_20_1_Content"> <text:a xlink:type="simple" xlink:href="https://wiki.bufata-et.de/semesterberichte/hsemdenleer/start" text:style-name="Internet_20_link" text:visited-style-name="Visited_20_Internet_20_Link">HS Emden/Leer</text:a></text:p>
        </text:list-item>
        <text:list-item>
          <text:p text:style-name="List_20_1_Content"> <text:a xlink:type="simple" xlink:href="https://wiki.bufata-et.de/semesterberichte/fau" text:style-name="Internet_20_link" text:visited-style-name="Visited_20_Internet_20_Link">FAU Erlangen-Nürnberg</text:a></text:p>
        </text:list-item>
        <text:list-item>
          <text:p text:style-name="List_20_1_Content"> <text:a xlink:type="simple" xlink:href="https://wiki.bufata-et.de/semesterberichte/uni_freiburg/start" text:style-name="Internet_20_link" text:visited-style-name="Visited_20_Internet_20_Link">Uni Freiburg</text:a></text:p>
        </text:list-item>
        <text:list-item>
          <text:p text:style-name="List_20_1_Content"> <text:a xlink:type="simple" xlink:href="https://wiki.bufata-et.de/semesterberichte/hfu" text:style-name="Internet_20_link" text:visited-style-name="Visited_20_Internet_20_Link">Hochschule Furtwangen University</text:a></text:p>
        </text:list-item>
        <text:list-item>
          <text:p text:style-name="List_20_1_Content"> <text:a xlink:type="simple" xlink:href="https://wiki.bufata-et.de/semesterberichte/fh_graz" text:style-name="Internet_20_link" text:visited-style-name="Visited_20_Internet_20_Link">FH Graz</text:a></text:p>
        </text:list-item>
        <text:list-item>
          <text:p text:style-name="List_20_1_Content"> <text:a xlink:type="simple" xlink:href="https://wiki.bufata-et.de/semesterberichte/tuhh" text:style-name="Internet_20_link" text:visited-style-name="Visited_20_Internet_20_Link">TU Hamburg</text:a></text:p>
        </text:list-item>
        <text:list-item>
          <text:p text:style-name="List_20_1_Content"> <text:a xlink:type="simple" xlink:href="https://wiki.bufata-et.de/semesterberichte/start/luh/start" text:style-name="Internet_20_link" text:visited-style-name="Visited_20_Internet_20_Link">Leibniz Universität Hannover</text:a></text:p>
        </text:list-item>
        <text:list-item>
          <text:p text:style-name="List_20_1_Content"> <text:a xlink:type="simple" xlink:href="https://wiki.bufata-et.de/semesterberichte/tu_ilmenau" text:style-name="Internet_20_link" text:visited-style-name="Visited_20_Internet_20_Link">TU Ilmenau</text:a></text:p>
        </text:list-item>
        <text:list-item>
          <text:p text:style-name="List_20_1_Content"> <text:a xlink:type="simple" xlink:href="https://wiki.bufata-et.de/semesterberichte/th-ingolstadt" text:style-name="Internet_20_link" text:visited-style-name="Visited_20_Internet_20_Link">TH Ingolstadt</text:a></text:p>
        </text:list-item>
        <text:list-item>
          <text:p text:style-name="List_20_1_Content"> <text:a xlink:type="simple" xlink:href="https://wiki.bufata-et.de/semesterberichte/karlsruher_institut_fuer_technologie" text:style-name="Internet_20_link" text:visited-style-name="Visited_20_Internet_20_Link">Karlsruher Institut für Technologie (KIT)</text:a></text:p>
        </text:list-item>
        <text:list-item>
          <text:p text:style-name="List_20_1_Content"> <text:a xlink:type="simple" xlink:href="https://wiki.bufata-et.de/semesterberichte/hs_karlsruhe" text:style-name="Internet_20_link" text:visited-style-name="Visited_20_Internet_20_Link">Hochschule Karlsruhe</text:a></text:p>
        </text:list-item>
        <text:list-item>
          <text:p text:style-name="List_20_1_Content"> <text:a xlink:type="simple" xlink:href="https://wiki.bufata-et.de/semesterberichte/tu_kaiserslautern" text:style-name="Internet_20_link" text:visited-style-name="Visited_20_Internet_20_Link">TU Kaiserslautern</text:a></text:p>
        </text:list-item>
        <text:list-item>
          <text:p text:style-name="List_20_1_Content"> <text:a xlink:type="simple" xlink:href="https://wiki.bufata-et.de/semesterberichte/hs-kempten" text:style-name="Internet_20_link" text:visited-style-name="Visited_20_Internet_20_Link">HS Kempten</text:a></text:p>
        </text:list-item>
        <text:list-item>
          <text:p text:style-name="List_20_1_Content"> <text:a xlink:type="simple" xlink:href="https://wiki.bufata-et.de/semesterberichte/uni_kiel/start" text:style-name="Internet_20_link" text:visited-style-name="Visited_20_Internet_20_Link">Christian-Albrechts-Universität zu Kiel</text:a></text:p>
        </text:list-item>
        <text:list-item>
          <text:p text:style-name="List_20_1_Content"> <text:a xlink:type="simple" xlink:href="https://wiki.bufata-et.de/semesterberichte/fh_luebeck" text:style-name="Internet_20_link" text:visited-style-name="Visited_20_Internet_20_Link">FH Lübeck</text:a></text:p>
        </text:list-item>
        <text:list-item>
          <text:p text:style-name="List_20_1_Content"> <text:a xlink:type="simple" xlink:href="https://wiki.bufata-et.de/semesterberichte/th_mittelhessen" text:style-name="Internet_20_link" text:visited-style-name="Visited_20_Internet_20_Link">TH Mittelhessen</text:a></text:p>
        </text:list-item>
        <text:list-item>
          <text:p text:style-name="List_20_1_Content"> <text:a xlink:type="simple" xlink:href="https://wiki.bufata-et.de/semesterberichte/hs_muenchen" text:style-name="Internet_20_link" text:visited-style-name="Visited_20_Internet_20_Link">HS München</text:a></text:p>
        </text:list-item>
        <text:list-item>
          <text:p text:style-name="List_20_1_Content"> <text:a xlink:type="simple" xlink:href="https://wiki.bufata-et.de/semesterberichte/tu_muenchen/start" text:style-name="Internet_20_link" text:visited-style-name="Visited_20_Internet_20_Link">TU München</text:a></text:p>
        </text:list-item>
        <text:list-item>
          <text:p text:style-name="List_20_1_Content"> <text:a xlink:type="simple" xlink:href="https://wiki.bufata-et.de/semesterberichte/th_nuernberg" text:style-name="Internet_20_link" text:visited-style-name="Visited_20_Internet_20_Link">TH Nürnberg</text:a></text:p>
        </text:list-item>
        <text:list-item>
          <text:p text:style-name="List_20_1_Content"> <text:a xlink:type="simple" xlink:href="https://wiki.bufata-et.de/semesterberichte/hs_ostfalia" text:style-name="Internet_20_link" text:visited-style-name="Visited_20_Internet_20_Link">HS Ostfalia</text:a></text:p>
        </text:list-item>
        <text:list-item>
          <text:p text:style-name="List_20_1_Content"> <text:a xlink:type="simple" xlink:href="https://wiki.bufata-et.de/semesterberichte/hs_owl" text:style-name="Internet_20_link" text:visited-style-name="Visited_20_Internet_20_Link">Hochschule Ostwestfalen-Lippe</text:a></text:p>
        </text:list-item>
        <text:list-item>
          <text:p text:style-name="List_20_1_Content"> <text:a xlink:type="simple" xlink:href="https://wiki.bufata-et.de/semesterberichte/uniulm" text:style-name="Internet_20_link" text:visited-style-name="Visited_20_Internet_20_Link">Uni Ulm</text:a></text:p>
        </text:list-item>
        <text:list-item>
          <text:p text:style-name="List_20_1_Content"> <text:a xlink:type="simple" xlink:href="https://wiki.bufata-et.de/semesterberichte/uni_paderborn" text:style-name="Internet_20_link" text:visited-style-name="Visited_20_Internet_20_Link">Uni Paderborn</text:a></text:p>
        </text:list-item>
        <text:list-item>
          <text:p text:style-name="List_20_1_Content"> <text:a xlink:type="simple" xlink:href="https://wiki.bufata-et.de/semesterberichte/hs_ravensburg-weingarten" text:style-name="Internet_20_link" text:visited-style-name="Visited_20_Internet_20_Link">HS Ravensburg-Weingarten</text:a></text:p>
        </text:list-item>
        <text:list-item>
          <text:p text:style-name="List_20_1_Content"> <text:a xlink:type="simple" xlink:href="https://wiki.bufata-et.de/semesterberichte/oth_regensburg" text:style-name="Internet_20_link" text:visited-style-name="Visited_20_Internet_20_Link">OTH Regensburg</text:a></text:p>
        </text:list-item>
        <text:list-item>
          <text:p text:style-name="List_20_1_Content"> <text:a xlink:type="simple" xlink:href="https://wiki.bufata-et.de/semesterberichte/universitaet_siegen" text:style-name="Internet_20_link" text:visited-style-name="Visited_20_Internet_20_Link"> Universität Siegen</text:a></text:p>
        </text:list-item>
        <text:list-item>
          <text:p text:style-name="List_20_1_Content"> <text:a xlink:type="simple" xlink:href="https://wiki.bufata-et.de/semesterberichte/uni_stuttgart/start" text:style-name="Internet_20_link" text:visited-style-name="Visited_20_Internet_20_Link">Uni Stuttgart</text:a></text:p>
        </text:list-item>
        <text:list-item>
          <text:p text:style-name="List_20_1_Content_Last"> <text:a xlink:type="simple" xlink:href="https://wiki.bufata-et.de/semesterberichte/tu_wien/start" text:style-name="Internet_20_link" text:visited-style-name="Visited_20_Internet_20_Link">TU W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5:58</meta:creation-date>
    <dc:creator>Generated</dc:creator>
    <dc:date>2025-06-16T09::35:58</dc:date>
    <dc:language>en-US</dc:language>
    <meta:editing-cycles>1</meta:editing-cycles>
    <meta:editing-duration>PT0S</meta:editing-duration>
    <dc:title>semesterberichte:start</dc:title>
  </office:meta>
</office:document-meta>
</file>