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ss18-82-bufata-dresden"/><text:bookmark-start text:name="__RefHeading___th-ingolstadt-82te-bufata-et-an-der-tu-dresden_1"/><text:bookmark-start text:name="th-ingolstadt-82te-bufata-et-an-der-tu-dresden"/>TH Ingolstadt 82te BuFaTa ET an der TU-Dresden<text:bookmark-end text:name="__RefHeading___th-ingolstadt-82te-bufata-et-an-der-tu-dresden_1"/><text:bookmark-end text:name="th-ingolstadt-82te-bufata-et-an-der-tu-dresde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Studver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unterschiedlich</text:p>
        </text:list-item>
        <text:list-item>
          <text:p text:style-name="List_20_1_Content"> [x] Info-Broschüre</text:p>
        </text:list-item>
        <text:list-item>
          <text:p text:style-name="List_20_1_Content"> [x] Ersti-Führung (Organisiert vom Konven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xkursionen</text:p>
            </text:list-item>
            <text:list-item>
              <text:p text:style-name="List_20_1_Content"> [x] (<text:span text:style-name="del">Stadt-</text:span>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</text:p>
            </text:list-item>
          </text:list>
        </text:list-item>
      </text:list>
      <text:p text:style-name="Text_20_body">die Professoren können freiwillig die Antwortverteilung zeigen; Vorstellung im Fakultätsrat (fakultätsabhängig)</text:p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h text:style-name="Heading_20_5" text:outline-level="5"><text:bookmark-start text:name="__RefHeading___studierendenvertretung-nicht-reine-fachschaft_6"/><text:bookmark-start text:name="studierendenvertretung-nicht-reine-fachschaft"/>Studierendenvertretung, nicht reine Fachschaft<text:bookmark-end text:name="__RefHeading___studierendenvertretung-nicht-reine-fachschaft_6"/><text:bookmark-end text:name="studierendenvertretung-nicht-reine-fachschaft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Ringvorlesung (teilweise)</text:p>
        </text:list-item>
        <text:list-item>
          <text:p text:style-name="List_20_1_Content"> [x] Sammelbestellung (teilweise)</text:p>
        </text:list-item>
        <text:list-item>
          <text:p text:style-name="List_20_1_Content"> [x] Frauentreffen (BayernMentoring), es gibt auch eine geschlechterunabhängige Mentorenförderung (angeblich); Girlsday; Frauenförderung in MINT</text:p>
        </text:list-item>
        <text:list-item>
          <text:p text:style-name="List_20_1_Content"> [x] Ausländertreffen</text:p>
        </text:list-item>
        <text:list-item>
          <text:p text:style-name="List_20_1_Content"> [x] Kommunikationstraum</text:p>
        </text:list-item>
        <text:list-item>
          <text:p text:style-name="List_20_1_Content"> [x] Fete/Party</text:p>
        </text:list-item>
        <text:list-item>
          <text:p text:style-name="List_20_1_Content"> [x] Bibliothek</text:p>
        </text:list-item>
        <text:list-item>
          <text:p text:style-name="List_20_1_Content"> [x] Workshops vom CSIO</text:p>
        </text:list-item>
        <text:list-item>
          <text:p text:style-name="List_20_1_Content"> [x] psychologische Beratung</text:p>
        </text:list-item>
        <text:list-item>
          <text:p text:style-name="List_20_1_Content"> [x] Softwareangebot für Studierende (MS Image, MS Office, Matlab/Simulink auch auf privaten Rechner nutzbar, etc.)</text:p>
        </text:list-item>
        <text:list-item>
          <text:p text:style-name="List_20_1_Content"> [x] THI Talent und weitere Stipendienförderungen</text:p>
        </text:list-item>
        <text:list-item>
          <text:p text:style-name="List_20_1_Content"> [x] International Summer School</text:p>
        </text:list-item>
        <text:list-item>
          <text:p text:style-name="List_20_1_Content"> [x] Integrationscampus des IAW</text:p>
        </text:list-item>
        <text:list-item>
          <text:p text:style-name="List_20_1_Content"> [x] Campus Life → Campus Life Tag</text:p>
        </text:list-item>
        <text:list-item>
          <text:p text:style-name="List_20_1_Content"> [x] Tag der Elektromobilität </text:p>
        </text:list-item>
        <text:list-item>
          <text:p text:style-name="List_20_1_Content"> [x] Learning Lab</text:p>
        </text:list-item>
        <text:list-item>
          <text:p text:style-name="List_20_1_Content_Last"> [x] Kooperation mit dem Stadttheater  (Kostenlose Nutzung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1566</text:p>
          <text:list text:style-name="List_20_1">
            <text:list-item>
              <text:p text:style-name="List_20_1_Content"> davon weiblich: 291</text:p>
            </text:list-item>
            <text:list-item>
              <text:p text:style-name="List_20_1_Content"> davon ausländisch: /</text:p>
            </text:list-item>
          </text:list>
        </text:list-item>
        <text:list-item>
          <text:p text:style-name="List_20_1_Content"> Anzahl Erstsemester /</text:p>
          <text:list text:style-name="List_20_1">
            <text:list-item>
              <text:p text:style-name="List_20_1_Content"> davon weiblich: /</text:p>
            </text:list-item>
            <text:list-item>
              <text:p text:style-name="List_20_1_Content_Last"> davon ausländisch: /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 7 Semester BA / 3 Semester MA</text:p>
        </text:list-item>
        <text:list-item>
          <text:p text:style-name="List_20_1_Content_Last"> durchschnittl. Studiendauer 8 Semester / 4 Semester MA</text:p>
        </text:list-item>
      </text:list>
      <text:h text:style-name="Heading_20_5" text:outline-level="5"><text:bookmark-start text:name="__RefHeading___gremien-und-wahlbeteiligung-noch-keine-antwort-vom-fakultaetsvorsitzenden_8"/><text:bookmark-start text:name="gremien-und-wahlbeteiligung-noch-keine-antwort-vom-fakultaetsvorsitzenden"/>Gremien und Wahlbeteiligung (noch keine Antwort vom Fakultätsvorsitzenden)<text:bookmark-end text:name="__RefHeading___gremien-und-wahlbeteiligung-noch-keine-antwort-vom-fakultaetsvorsitzenden_8"/><text:bookmark-end text:name="gremien-und-wahlbeteiligung-noch-keine-antwort-vom-fakultaetsvorsitzenden"/></text:h>
      <text:list text:style-name="List_20_1" text:continue-numbering="false">
        <text:list-item>
          <text:p text:style-name="List_20_1_Content_First"> Hochschulweite Studierendenvertretung heisst: Senat/Sprecherrat</text:p>
          <text:list text:style-name="List_20_1">
            <text:list-item>
              <text:p text:style-name="List_20_1_Content"> Wahlbeteiligung Senat: 10.28%</text:p>
            </text:list-item>
          </text:list>
        </text:list-item>
        <text:list-item>
          <text:p text:style-name="List_20_1_Content"> Fachbereichs-/Fakultätsweites Beschlussorgan heisst:Konvent</text:p>
          <text:list text:style-name="List_20_1">
            <text:list-item>
              <text:p text:style-name="List_20_1_Content"> Wahlbeteiligung 10,28%</text:p>
            </text:list-item>
          </text:list>
        </text:list-item>
        <text:list-item>
          <text:p text:style-name="List_20_1_Content"> Fachschaft/Fachschaftsrat heisst:Fachschaft EI</text:p>
          <text:list text:style-name="List_20_1">
            <text:list-item>
              <text:p text:style-name="List_20_1_Content_Last"> Wahlbeteiligung 12,47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1:32</meta:creation-date>
    <dc:creator>Generated</dc:creator>
    <dc:date>2025-06-15T07::41:32</dc:date>
    <dc:language>en-US</dc:language>
    <meta:editing-cycles>1</meta:editing-cycles>
    <meta:editing-duration>PT0S</meta:editing-duration>
    <dc:title>semesterberichte:th-ingolstadt:semesterbericht-th-ingolstadt-ss18-82-bufata-dresden</dc:title>
  </office:meta>
</office:document-meta>
</file>