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ss23-92-bufata-ulm"/><text:bookmark-start text:name="__RefHeading___semesterbericht-th-ingolstadt-ss23-92.-bufata-in-ulm_1"/><text:bookmark-start text:name="semesterbericht-th-ingolstadt-ss23-92.-bufata-in-ulm"/>Semesterbericht TH Ingolstadt SS23 92. BuFaTa in Ulm<text:bookmark-end text:name="__RefHeading___semesterbericht-th-ingolstadt-ss23-92.-bufata-in-ulm_1"/><text:bookmark-end text:name="semesterbericht-th-ingolstadt-ss23-92.-bufata-in-ulm"/></text:h>
      <text:list text:style-name="List_20_1" text:continue-numbering="false">
        <text:list-item>
          <text:p text:style-name="List_20_1_Content_First"> Adresse: Technische Hochschule Ingolstadt, Studierendenvertretung, Esplanade 10, 85049 Ingolstadt</text:p>
        </text:list-item>
        <text:list-item>
          <text:p text:style-name="List_20_1_Content"> Telefon, Fax: +49-841-9348-2060</text:p>
        </text:list-item>
        <text:list-item>
          <text:p text:style-name="List_20_1_Content"> Mailadresse:studver (ät) thi.de</text:p>
        </text:list-item>
        <text:list-item>
          <text:p text:style-name="List_20_1_Content_Last"> Homepage: <text:a xlink:type="simple" xlink:href="http://www.studverthi.de" text:style-name="Internet_20_link" text:visited-style-name="Visited_20_Internet_20_Link">www.studver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Infostand zum Semesteranfa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"> Professor:innen sollen ihre Ergebnisse präsentieren und mit den Studierenden durchsprechen tun das in den meisten Fällen.</text:p>
            </text:list-item>
            <text:list-item>
              <text:p text:style-name="List_20_1_Content_Last"> Die Statistiken werden in der Vorlesung gezeigt und besproch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Erstsemester-Guide „Ruckie-Guide“ mit Infos zum Studium und Studileben</text:p>
        </text:list-item>
        <text:list-item>
          <text:p text:style-name="List_20_1_Content_Last"> Flyer für's Hochschulkino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chschaftsolympiad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[X] AK StudVer-Handbuch</text:p>
        </text:list-item>
        <text:list-item>
          <text:p text:style-name="List_20_1_Content"> [X] AK Semesterstart</text:p>
        </text:list-item>
        <text:list-item>
          <text:p text:style-name="List_20_1_Content"> [X] AK Semesterticket</text:p>
        </text:list-item>
        <text:list-item>
          <text:p text:style-name="List_20_1_Content"> [X] AK Studium &amp; Lehre</text:p>
        </text:list-item>
        <text:list-item>
          <text:p text:style-name="List_20_1_Content"> [X] AK Gender &amp; Diversity</text:p>
        </text:list-item>
        <text:list-item>
          <text:p text:style-name="List_20_1_Content_Last"> [X] AK Qualitätssicherung 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~900</text:p>
          <text:list text:style-name="List_20_1">
            <text:list-item>
              <text:p text:style-name="List_20_1_Content"> davon weiblich: ~240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: wenige (nachtragen)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B.Sc. 7 Sem., M.Sc. 3 Sem.</text:p>
        </text:list-item>
        <text:list-item>
          <text:p text:style-name="List_20_1_Content"> durchschnittl. Studiendauer: B.Sc. 8.5 Sem, M.Sc. 4 Sem</text:p>
        </text:list-item>
        <text:list-item>
          <text:p text:style-name="List_20_1_Content_Last"> Anzahl und Namen der Elektrotechniknahen Fachschaften: 1 (Elektro- &amp; Informationstechni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Konvent</text:p>
          <text:list text:style-name="List_20_1">
            <text:list-item>
              <text:p text:style-name="List_20_1_Content"> Wahlbeteiligung: 13,53 % (Vorjahr 7,7%)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23,72 % (Vorjahr 11.7%)</text:p>
            </text:list-item>
          </text:list>
        </text:list-item>
        <text:list-item>
          <text:p text:style-name="List_20_1_Content"> Fachschaft/Fachschaftsrat heißt: Fachschaft (offiziell Fachbereichsvertretung)</text:p>
          <text:list text:style-name="List_20_1">
            <text:list-item>
              <text:p text:style-name="List_20_1_Content_Last"> Wahlbeteiligung: 23,72 % (Vorjahr 11.7%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0:37</meta:creation-date>
    <dc:creator>Generated</dc:creator>
    <dc:date>2025-06-15T05::50:37</dc:date>
    <dc:language>en-US</dc:language>
    <meta:editing-cycles>1</meta:editing-cycles>
    <meta:editing-duration>PT0S</meta:editing-duration>
    <dc:title>semesterberichte:th-ingolstadt:semesterbericht-th-ingolstadt-ss23-92-bufata-ulm</dc:title>
  </office:meta>
</office:document-meta>
</file>