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17-81-bufata-muenchen"/><text:bookmark-start text:name="__RefHeading___th-ingolstadt-81te-bufata-et-an-der-hochschule-muenchen_1"/><text:bookmark-start text:name="th-ingolstadt-81te-bufata-et-an-der-hochschule-muenchen"/>TH Ingolstadt 81te BuFaTa ET an der Hochschule München<text:bookmark-end text:name="__RefHeading___th-ingolstadt-81te-bufata-et-an-der-hochschule-muenchen_1"/><text:bookmark-end text:name="th-ingolstadt-81te-bufata-et-an-der-hochschule-muench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GR-FACHSCHAFT-EI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die Professoren können freiwillig die Antwortverteilung zei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ete/Party</text:p>
        </text:list-item>
        <text:list-item>
          <text:p text:style-name="List_20_1_Content_Last"> [x] Bibliothek </text:p>
        </text:list-item>
      </text:list>
      <text:h text:style-name="Heading_20_3" text:outline-level="3"><text:bookmark-start text:name="__RefHeading___in-zahlen-keine-fs-an-der-th-ingolstadt_6"/><text:bookmark-start text:name="in-zahlen-keine-fs-an-der-th-ingolstadt"/>In Zahlen (keine FS an der TH Ingolstadt)<text:bookmark-end text:name="__RefHeading___in-zahlen-keine-fs-an-der-th-ingolstadt_6"/><text:bookmark-end text:name="in-zahlen-keine-fs-an-der-th-ingolstadt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 1409</text:p>
          <text:list text:style-name="List_20_1">
            <text:list-item>
              <text:p text:style-name="List_20_1_Content"> davon weiblich: 257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 BA / 3 Semester MA</text:p>
        </text:list-item>
        <text:list-item>
          <text:p text:style-name="List_20_1_Content_Last"> durchschnittl. Studiendauer 8 Semester / 3 Semester MA</text:p>
        </text:list-item>
      </text:list>
      <text:h text:style-name="Heading_20_5" text:outline-level="5"><text:bookmark-start text:name="__RefHeading___gremien-und-wahlbeteiligung-noch-keine-antwort-vom-fakultaetsvorsitzenden_7"/><text:bookmark-start text:name="gremien-und-wahlbeteiligung-noch-keine-antwort-vom-fakultaetsvorsitzenden"/>Gremien und Wahlbeteiligung (noch keine Antwort vom Fakultätsvorsitzenden)<text:bookmark-end text:name="__RefHeading___gremien-und-wahlbeteiligung-noch-keine-antwort-vom-fakultaetsvorsitzenden_7"/><text:bookmark-end text:name="gremien-und-wahlbeteiligung-noch-keine-antwort-vom-fakultaetsvorsitzenden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43:00</meta:creation-date>
    <dc:creator>Generated</dc:creator>
    <dc:date>2026-07-14T03::43:00</dc:date>
    <dc:language>en-US</dc:language>
    <meta:editing-cycles>1</meta:editing-cycles>
    <meta:editing-duration>PT0S</meta:editing-duration>
    <dc:title>semesterberichte:th-ingolstadt:semesterbericht-th-ingolstadt-ws17-81-bufata-muenchen</dc:title>
  </office:meta>
</office:document-meta>
</file>