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20-87-bufata-berlin"/><text:bookmark-start text:name="__RefHeading___th-ingolstadt-87te-bufata-et-in-berlin_1"/><text:bookmark-start text:name="th-ingolstadt-87te-bufata-et-in-berlin"/>TH Ingolstadt 87te BuFaTa ET in Berlin<text:bookmark-end text:name="__RefHeading___th-ingolstadt-87te-bufata-et-in-berlin_1"/><text:bookmark-end text:name="th-ingolstadt-87te-bufata-et-in-berli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p text:style-name="Text_20_body">Aktuelles:</text:p>
      <text:p text:style-name="Text_20_body">zum WS19/20 wurde die Fakultät Elektrotechnik und Informatik in die Fakultäten</text:p>
      <text:list text:style-name="Numbering_20_1" text:continue-numbering="false">
        <text:list-item>
          <text:p text:style-name="Numbering_20_1_Content_First">Elektrotechnik und Informationstechnik und</text:p>
        </text:list-item>
        <text:list-item>
          <text:p text:style-name="Numbering_20_1_Content_Last">Informatik</text:p>
        </text:list-item>
      </text:list>
      <text:p text:style-name="Text_20_body">aufgteilt.</text:p>
      <text:p text:style-name="Text_20_body">Erstsemestereinführung</text:p>
      <text:p text:style-name="Preformatted_20_Text"><text:s text:c="2"/>[ ] Orientierungstage<text:line-break/><text:s text:c="2"/>[ ] Orientierungs-Tutorium Im Semester<text:line-break/><text:s text:c="2"/>[ ] Info-Broschüre<text:line-break/><text:s text:c="2"/>[x] online Vorstellung mit Präsentation und Zoom-Meeting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 ] (Stadt-)Rallye<text:line-break/><text:s text:c="6"/>[ 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[abhängig davon,<text:line-break/><text:s text:c="6"/>ob der Dozent Lust und Zeit hat, die Ergebnisse vorzustellen]</text:p>
      <text:p text:style-name="Text_20_body">Publikationen, Drucksachen</text:p>
      <text:p text:style-name="Preformatted_20_Text"><text:s text:c="2"/>[x] auf dem Campus stehen den Studierenden 5 Drucker zur Verfügung</text:p>
      <text:p text:style-name="Text_20_body">Service/Party/Ausflüge/sonstige Veranstaltungen</text:p>
      <text:p text:style-name="Preformatted_20_Text"><text:s text:c="2"/>[x] Skriptverkauf, kein Verkauf -&gt; die meisten Dozenten stellen<text:line-break/><text:s text:c="6"/>diese sowieso online, VL ohne Skripte sind eher die Ausnahme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x] Kommunikationsraum<text:line-break/><text:s text:c="2"/>[ ] FS-Fahrt<text:line-break/><text:s text:c="6"/>[ ] fachschaftsintern<text:line-break/><text:s text:c="6"/>[ ] mit Nicht-Fachschaftlern<text:line-break/><text:s text:c="2"/>[x] Fete/Party: meist von studentischen Vereinen organisiert,<text:line-break/><text:s text:c="6"/>aktuell aufgrund von Corona eher schwierig<text:line-break/><text:s text:c="2"/>[ ] Fachschaftsfrühstück (von FS für Studis)<text:line-break/><text:s text:c="2"/>[x] Bibliothek: vorhanden, Zutritt 24/7 für Hochschulmitglieder aber zu klein<text:line-break/><text:s text:c="2"/>[x] Frauentreffen: BayernMentoring, Girls' Day<text:line-break/><text:s text:c="2"/>[ ] Ausländertreffen<text:line-break/><text:s text:c="2"/>[ ] Unterstützung bei der Bildung von Lerngruppen<text:line-break/><text:s text:c="2"/>[x] Sonstiges:<text:line-break/><text:s text:c="6"/>[x] Karrierberatung<text:line-break/><text:s text:c="6"/>[x] psychologische Beratung<text:line-break/><text:s text:c="6"/>[x] Unterstützung bei Studium im Ausland durch das International Office<text:line-break/><text:s text:c="6"/>[x] Begabtenförderung THI Talent, Stipendien und Stiftungen+<text:line-break/><text:s text:c="6"/>[x] Forschungsinstitut CARISSMA<text:line-break/><text:s text:c="6"/>[x] Summer School<text:line-break/><text:s text:c="6"/>[x] Integrationscampus mit IAW<text:line-break/><text:s text:c="6"/>[x] Softwareangebot für Studierende (MS Image, MS Office,<text:line-break/><text:s text:c="10"/>Matlab/Simulink auch auf privaten Rechner nutzbar, etc.)<text:line-break/><text:s text:c="6"/>[x] Learning Lab<text:line-break/><text:s text:c="6"/>[x] Kooperation mit dem Stadttheater: kostenloser Theaterbesuch für Studenten</text:p>
      <text:p text:style-name="Text_20_body">In Zahlen</text:p>
      <text:p text:style-name="Preformatted_20_Text"><text:s text:c="2"/>aktive FachschaftlerInnen: 5<text:line-break/><text:s text:c="6"/>davon weiblich: 2<text:line-break/><text:s text:c="6"/>davon ausländisch: 2<text:line-break/><text:s text:c="2"/>Anzahl Studierende: 671<text:line-break/><text:s text:c="6"/>davon weiblich:<text:line-break/><text:s text:c="6"/>davon ausländisch:<text:line-break/><text:s text:c="2"/>Anzahl Erstsemester<text:line-break/><text:s text:c="6"/>davon weiblich:<text:line-break/><text:s text:c="6"/>davon ausländisch:<text:line-break/><text:s text:c="2"/>Regelstudienzeit: 7<text:line-break/><text:s text:c="2"/>durchschnittl. Studiendauer:</text:p>
      <text:p text:style-name="Text_20_body">Gremien und Wahlbeteiligung</text:p>
      <text:p text:style-name="Preformatted_20_Text"><text:s text:c="2"/>Hochschulweite Studierendenvertretung heißt: studver (Studierendenvertretung)<text:line-break/><text:s text:c="6"/>Wahlbeteiligung:<text:line-break/><text:s text:c="2"/>Fachbereichs-/Fakultätsweites Beschlussorgan heißt: Senat<text:line-break/><text:s text:c="6"/>Wahlbeteiligung: 19%<text:line-break/><text:s text:c="2"/>Fachschaft/Fachschaftsrat heißt:Fachschaft Elektro- und Informationstechnik<text:line-break/><text:s text:c="6"/>Wahlbeteiligung: 21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9:05</meta:creation-date>
    <dc:creator>Generated</dc:creator>
    <dc:date>2025-06-15T08::39:05</dc:date>
    <dc:language>en-US</dc:language>
    <meta:editing-cycles>1</meta:editing-cycles>
    <meta:editing-duration>PT0S</meta:editing-duration>
    <dc:title>semesterberichte:th-ingolstadt:semesterbericht-th-ingolstadt-ws20-87-bufata-berlin</dc:title>
  </office:meta>
</office:document-meta>
</file>