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semesterberichte/th-ingolstadt/semesterbericht-th-ingolstadt-ws24-95-bufata-kiel" text:style-name="Internet_20_link" text:visited-style-name="Visited_20_Internet_20_Link">WS 2024 95. BuFaTa an der CAU zu Kiel</text:a></text:p>
      <text:p text:style-name="Text_20_body"><text:a xlink:type="simple" xlink:href="https://wiki.bufata-et.de/semesterberichte/th-ingolstadt/semesterbericht-th-ingolstadt-ss24-94-bufata-nuernberg" text:style-name="Internet_20_link" text:visited-style-name="Visited_20_Internet_20_Link">SS 2024 94. BuFaTa an der TH Nürnberg</text:a></text:p>
      <text:p text:style-name="Text_20_body"><text:a xlink:type="simple" xlink:href="https://wiki.bufata-et.de/semesterberichte/th-ingolstadt/semesterbericht-th-ingolstadt-ws23-93-bufata-muenchen" text:style-name="Internet_20_link" text:visited-style-name="Visited_20_Internet_20_Link">WS 2023 93. BuFaTa an der HS &amp; TU München</text:a></text:p>
      <text:p text:style-name="Text_20_body"><text:a xlink:type="simple" xlink:href="https://wiki.bufata-et.de/semesterberichte/th-ingolstadt/semesterbericht-th-ingolstadt-ss23-92-bufata-ulm" text:style-name="Internet_20_link" text:visited-style-name="Visited_20_Internet_20_Link">SS 2023 92. BuFaTa an der Uni Ulm</text:a></text:p>
      <text:p text:style-name="Text_20_body"><text:a xlink:type="simple" xlink:href="https://wiki.bufata-et.de/semesterberichte/th-ingolstadt/semesterbericht-th-ingolstadt-ws22-91-bufata-mannheim" text:style-name="Internet_20_link" text:visited-style-name="Visited_20_Internet_20_Link">WS 2022 91. BuFaTa an der HS Mannheim</text:a></text:p>
      <text:p text:style-name="Text_20_body"><text:a xlink:type="simple" xlink:href="https://wiki.bufata-et.de/semesterberichte/th-ingolstadt/semesterbericht-th-ingolstadt-ws20-87-bufata-berlin" text:style-name="Internet_20_link" text:visited-style-name="Visited_20_Internet_20_Link">WS 2020 87. BuFaTa an der HTW Berlin</text:a></text:p>
      <text:p text:style-name="Text_20_body"><text:a xlink:type="simple" xlink:href="https://wiki.bufata-et.de/semesterberichte/th-ingolstadt/semesterbericht-th-ingolstadt-ss18-82-bufata-dresden" text:style-name="Internet_20_link" text:visited-style-name="Visited_20_Internet_20_Link">SS 2018 82. BuFaTa an der TU Dresden</text:a></text:p>
      <text:p text:style-name="Text_20_body"><text:a xlink:type="simple" xlink:href="https://wiki.bufata-et.de/semesterberichte/th-ingolstadt/semesterbericht-th-ingolstadt-ws17-81-bufata-muenchen" text:style-name="Internet_20_link" text:visited-style-name="Visited_20_Internet_20_Link">WS 2017 81. BuFaTa an der HS Mün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5T14::19:46</meta:creation-date>
    <dc:creator>Generated</dc:creator>
    <dc:date>2026-06-15T14::19:46</dc:date>
    <dc:language>en-US</dc:language>
    <meta:editing-cycles>1</meta:editing-cycles>
    <meta:editing-duration>PT0S</meta:editing-duration>
    <dc:title>semesterberichte:th-ingolstadt</dc:title>
  </office:meta>
</office:document-meta>
</file>