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semesterberichte/th-ingolstadt/semesterbericht-th-ingolstadt-ss23-92-bufata-ulm" text:style-name="Internet_20_link" text:visited-style-name="Visited_20_Internet_20_Link">SS 2023 92. BuFaTa in Ulm</text:a></text:p>
      <text:p text:style-name="Text_20_body"><text:a xlink:type="simple" xlink:href="https://wiki.bufata-et.de/semesterberichte/th-ingolstadt/semesterbericht-th-ingolstadt-ws22-91-bufata-mannheim" text:style-name="Internet_20_link" text:visited-style-name="Visited_20_Internet_20_Link">WS 2022 91. BuFaTa in Mannheim</text:a></text:p>
      <text:h text:style-name="Heading_20_2" text:outline-level="2"><text:bookmark text:name="semesterberichte:th-ingolstadt"/><text:bookmark-start text:name="__RefHeading___th-ingolstadt-87te-bufata-et-in-berlin_1"/><text:bookmark-start text:name="th-ingolstadt-87te-bufata-et-in-berlin"/>TH Ingolstadt 87te BuFaTa ET in Berlin<text:bookmark-end text:name="__RefHeading___th-ingolstadt-87te-bufata-et-in-berlin_1"/><text:bookmark-end text:name="th-ingolstadt-87te-bufata-et-in-berli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Studver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p text:style-name="Text_20_body">Aktuelles:</text:p>
      <text:p text:style-name="Text_20_body">zum WS19/20 wurde die Fakultät Elektrotechnik und Informatik in die Fakultäten</text:p>
      <text:list text:style-name="Numbering_20_1" text:continue-numbering="false">
        <text:list-item>
          <text:p text:style-name="Numbering_20_1_Content_First">Elektrotechnik und Informationstechnik und</text:p>
        </text:list-item>
        <text:list-item>
          <text:p text:style-name="Numbering_20_1_Content_Last">Informatik</text:p>
        </text:list-item>
      </text:list>
      <text:p text:style-name="Text_20_body">aufgteilt.</text:p>
      <text:p text:style-name="Text_20_body">Erstsemestereinführung</text:p>
      <text:p text:style-name="Preformatted_20_Text"><text:s text:c="2"/>[ ] Orientierungstage<text:line-break/><text:s text:c="2"/>[ ] Orientierungs-Tutorium Im Semester<text:line-break/><text:s text:c="2"/>[ ] Info-Broschüre<text:line-break/><text:s text:c="2"/>[x] online Vorstellung mit Präsentation und Zoom-Meeting<text:line-break/><text:s text:c="2"/>Veranstaltungen innerhalb der O-Phase/O-Woche/Einführungstage:<text:line-break/><text:s text:c="6"/>[ ] Fete<text:line-break/><text:s text:c="6"/>[ ] Ersti-Fahrt/-Wochenende<text:line-break/><text:s text:c="6"/>[ ] Exkursionen<text:line-break/><text:s text:c="6"/>[ ] (Stadt-)Rallye<text:line-break/><text:s text:c="6"/>[ 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[abhängig davon,<text:line-break/><text:s text:c="6"/>ob der Dozent Lust und Zeit hat, die Ergebnisse vorzustellen]</text:p>
      <text:p text:style-name="Text_20_body">Publikationen, Drucksachen</text:p>
      <text:p text:style-name="Preformatted_20_Text"><text:s text:c="2"/>[x] auf dem Campus stehen den Studierenden 5 Drucker zur Verfügung</text:p>
      <text:p text:style-name="Text_20_body">Service/Party/Ausflüge/sonstige Veranstaltungen</text:p>
      <text:p text:style-name="Preformatted_20_Text"><text:s text:c="2"/>[x] Skriptverkauf, kein Verkauf -&gt; die meisten Dozenten stellen<text:line-break/><text:s text:c="6"/>diese sowieso online, VL ohne Skripte sind eher die Ausnahme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x] Kommunikationsraum<text:line-break/><text:s text:c="2"/>[ ] FS-Fahrt<text:line-break/><text:s text:c="6"/>[ ] fachschaftsintern<text:line-break/><text:s text:c="6"/>[ ] mit Nicht-Fachschaftlern<text:line-break/><text:s text:c="2"/>[x] Fete/Party: meist von studentischen Vereinen organisiert,<text:line-break/><text:s text:c="6"/>aktuell aufgrund von Corona eher schwierig<text:line-break/><text:s text:c="2"/>[ ] Fachschaftsfrühstück (von FS für Studis)<text:line-break/><text:s text:c="2"/>[x] Bibliothek: vorhanden, Zutritt 24/7 für Hochschulmitglieder aber zu klein<text:line-break/><text:s text:c="2"/>[x] Frauentreffen: BayernMentoring, Girls' Day<text:line-break/><text:s text:c="2"/>[ ] Ausländertreffen<text:line-break/><text:s text:c="2"/>[ ] Unterstützung bei der Bildung von Lerngruppen<text:line-break/><text:s text:c="2"/>[x] Sonstiges:<text:line-break/><text:s text:c="6"/>[x] Karrierberatung<text:line-break/><text:s text:c="6"/>[x] psychologische Beratung<text:line-break/><text:s text:c="6"/>[x] Unterstützung bei Studium im Ausland durch das International Office<text:line-break/><text:s text:c="6"/>[x] Begabtenförderung THI Talent, Stipendien und Stiftungen+<text:line-break/><text:s text:c="6"/>[x] Forschungsinstitut CARISSMA<text:line-break/><text:s text:c="6"/>[x] Summer School<text:line-break/><text:s text:c="6"/>[x] Integrationscampus mit IAW<text:line-break/><text:s text:c="6"/>[x] Softwareangebot für Studierende (MS Image, MS Office,<text:line-break/><text:s text:c="10"/>Matlab/Simulink auch auf privaten Rechner nutzbar, etc.)<text:line-break/><text:s text:c="6"/>[x] Learning Lab<text:line-break/><text:s text:c="6"/>[x] Kooperation mit dem Stadttheater: kostenloser Theaterbesuch für Studenten</text:p>
      <text:p text:style-name="Text_20_body">In Zahlen</text:p>
      <text:p text:style-name="Preformatted_20_Text"><text:s text:c="2"/>aktive FachschaftlerInnen: 5<text:line-break/><text:s text:c="6"/>davon weiblich: 2<text:line-break/><text:s text:c="6"/>davon ausländisch: 2<text:line-break/><text:s text:c="2"/>Anzahl Studierende: 671<text:line-break/><text:s text:c="6"/>davon weiblich:<text:line-break/><text:s text:c="6"/>davon ausländisch:<text:line-break/><text:s text:c="2"/>Anzahl Erstsemester<text:line-break/><text:s text:c="6"/>davon weiblich:<text:line-break/><text:s text:c="6"/>davon ausländisch:<text:line-break/><text:s text:c="2"/>Regelstudienzeit: 7<text:line-break/><text:s text:c="2"/>durchschnittl. Studiendauer:</text:p>
      <text:p text:style-name="Text_20_body">Gremien und Wahlbeteiligung</text:p>
      <text:p text:style-name="Preformatted_20_Text"><text:s text:c="2"/>Hochschulweite Studierendenvertretung heißt: studver (Studierendenvertretung)<text:line-break/><text:s text:c="6"/>Wahlbeteiligung:<text:line-break/><text:s text:c="2"/>Fachbereichs-/Fakultätsweites Beschlussorgan heißt: Senat<text:line-break/><text:s text:c="6"/>Wahlbeteiligung: 19%<text:line-break/><text:s text:c="2"/>Fachschaft/Fachschaftsrat heißt:Fachschaft Elektro- und Informationstechnik<text:line-break/><text:s text:c="6"/>Wahlbeteiligung: 21%</text:p>
      <text:h text:style-name="Heading_20_2" text:outline-level="2"><text:bookmark-start text:name="__RefHeading___th-ingolstadt-82te-bufata-et-an-der-tu-dresden_2"/><text:bookmark-start text:name="th-ingolstadt-82te-bufata-et-an-der-tu-dresden"/>TH Ingolstadt 82te BuFaTa ET an der TU-Dresden<text:bookmark-end text:name="__RefHeading___th-ingolstadt-82te-bufata-et-an-der-tu-dresden_2"/><text:bookmark-end text:name="th-ingolstadt-82te-bufata-et-an-der-tu-dresde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Studver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h text:style-name="Heading_20_3" text:outline-level="3"><text:bookmark-start text:name="__RefHeading___fachschaftsarbeit_3"/><text:bookmark-start text:name="fachschaftsarbeit"/>Fachschaftsarbeit<text:bookmark-end text:name="__RefHeading___fachschaftsarbeit_3"/><text:bookmark-end text:name="fachschaftsarbeit"/></text:h>
      <text:h text:style-name="Heading_20_4" text:outline-level="4"><text:bookmark-start text:name="__RefHeading___erstsemestereinfuehrung_4"/><text:bookmark-start text:name="erstsemestereinfuehrung"/>Erstsemestereinführung<text:bookmark-end text:name="__RefHeading___erstsemestereinfuehrung_4"/><text:bookmark-end text:name="erstsemestereinfuehrung"/></text:h>
      <text:list text:style-name="List_20_1" text:continue-numbering="false">
        <text:list-item>
          <text:p text:style-name="List_20_1_Content_First"> [x] Orientierungstage    Wie viele: unterschiedlich</text:p>
        </text:list-item>
        <text:list-item>
          <text:p text:style-name="List_20_1_Content"> [x] Info-Broschüre</text:p>
        </text:list-item>
        <text:list-item>
          <text:p text:style-name="List_20_1_Content"> [x] Ersti-Führung (Organisiert vom Konvent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xkursionen</text:p>
            </text:list-item>
            <text:list-item>
              <text:p text:style-name="List_20_1_Content"> [x] (<text:span text:style-name="del">Stadt-</text:span>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</text:p>
            </text:list-item>
          </text:list>
        </text:list-item>
      </text:list>
      <text:p text:style-name="Text_20_body">die Professoren können freiwillig die Antwortverteilung zeigen; Vorstellung im Fakultätsrat (fakultätsabhängig)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h text:style-name="Heading_20_5" text:outline-level="5"><text:bookmark-start text:name="__RefHeading___studierendenvertretung-nicht-reine-fachschaft_7"/><text:bookmark-start text:name="studierendenvertretung-nicht-reine-fachschaft"/>Studierendenvertretung, nicht reine Fachschaft<text:bookmark-end text:name="__RefHeading___studierendenvertretung-nicht-reine-fachschaft_7"/><text:bookmark-end text:name="studierendenvertretung-nicht-reine-fachschaft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Ringvorlesung (teilweise)</text:p>
        </text:list-item>
        <text:list-item>
          <text:p text:style-name="List_20_1_Content"> [x] Sammelbestellung (teilweise)</text:p>
        </text:list-item>
        <text:list-item>
          <text:p text:style-name="List_20_1_Content"> [x] Frauentreffen (BayernMentoring), es gibt auch eine geschlechterunabhängige Mentorenförderung (angeblich); Girlsday; Frauenförderung in MINT</text:p>
        </text:list-item>
        <text:list-item>
          <text:p text:style-name="List_20_1_Content"> [x] Ausländertreffen</text:p>
        </text:list-item>
        <text:list-item>
          <text:p text:style-name="List_20_1_Content"> [x] Kommunikationstraum</text:p>
        </text:list-item>
        <text:list-item>
          <text:p text:style-name="List_20_1_Content"> [x] Fete/Party</text:p>
        </text:list-item>
        <text:list-item>
          <text:p text:style-name="List_20_1_Content"> [x] Bibliothek</text:p>
        </text:list-item>
        <text:list-item>
          <text:p text:style-name="List_20_1_Content"> [x] Workshops vom CSIO</text:p>
        </text:list-item>
        <text:list-item>
          <text:p text:style-name="List_20_1_Content"> [x] psychologische Beratung</text:p>
        </text:list-item>
        <text:list-item>
          <text:p text:style-name="List_20_1_Content"> [x] Softwareangebot für Studierende (MS Image, MS Office, Matlab/Simulink auch auf privaten Rechner nutzbar, etc.)</text:p>
        </text:list-item>
        <text:list-item>
          <text:p text:style-name="List_20_1_Content"> [x] THI Talent und weitere Stipendienförderungen</text:p>
        </text:list-item>
        <text:list-item>
          <text:p text:style-name="List_20_1_Content"> [x] International Summer School</text:p>
        </text:list-item>
        <text:list-item>
          <text:p text:style-name="List_20_1_Content"> [x] Integrationscampus des IAW</text:p>
        </text:list-item>
        <text:list-item>
          <text:p text:style-name="List_20_1_Content"> [x] Campus Life → Campus Life Tag</text:p>
        </text:list-item>
        <text:list-item>
          <text:p text:style-name="List_20_1_Content"> [x] Tag der Elektromobilität </text:p>
        </text:list-item>
        <text:list-item>
          <text:p text:style-name="List_20_1_Content"> [x] Learning Lab</text:p>
        </text:list-item>
        <text:list-item>
          <text:p text:style-name="List_20_1_Content_Last"> [x] Kooperation mit dem Stadttheater  (Kostenlose Nutzung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5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 1566</text:p>
          <text:list text:style-name="List_20_1">
            <text:list-item>
              <text:p text:style-name="List_20_1_Content"> davon weiblich: 291</text:p>
            </text:list-item>
            <text:list-item>
              <text:p text:style-name="List_20_1_Content"> davon ausländisch: /</text:p>
            </text:list-item>
          </text:list>
        </text:list-item>
        <text:list-item>
          <text:p text:style-name="List_20_1_Content"> Anzahl Erstsemester /</text:p>
          <text:list text:style-name="List_20_1">
            <text:list-item>
              <text:p text:style-name="List_20_1_Content"> davon weiblich: /</text:p>
            </text:list-item>
            <text:list-item>
              <text:p text:style-name="List_20_1_Content_Last"> davon ausländisch: /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 7 Semester BA / 3 Semester MA</text:p>
        </text:list-item>
        <text:list-item>
          <text:p text:style-name="List_20_1_Content_Last"> durchschnittl. Studiendauer 8 Semester / 4 Semester MA</text:p>
        </text:list-item>
      </text:list>
      <text:h text:style-name="Heading_20_5" text:outline-level="5"><text:bookmark-start text:name="__RefHeading___gremien-und-wahlbeteiligung-noch-keine-antwort-vom-fakultaetsvorsitzenden_9"/><text:bookmark-start text:name="gremien-und-wahlbeteiligung-noch-keine-antwort-vom-fakultaetsvorsitzenden"/>Gremien und Wahlbeteiligung (noch keine Antwort vom Fakultätsvorsitzenden)<text:bookmark-end text:name="__RefHeading___gremien-und-wahlbeteiligung-noch-keine-antwort-vom-fakultaetsvorsitzenden_9"/><text:bookmark-end text:name="gremien-und-wahlbeteiligung-noch-keine-antwort-vom-fakultaetsvorsitzenden"/></text:h>
      <text:list text:style-name="List_20_1" text:continue-numbering="false">
        <text:list-item>
          <text:p text:style-name="List_20_1_Content_First"> Hochschulweite Studierendenvertretung heisst: Senat/Sprecherrat</text:p>
          <text:list text:style-name="List_20_1">
            <text:list-item>
              <text:p text:style-name="List_20_1_Content"> Wahlbeteiligung Senat: 10.28%</text:p>
            </text:list-item>
          </text:list>
        </text:list-item>
        <text:list-item>
          <text:p text:style-name="List_20_1_Content"> Fachbereichs-/Fakultätsweites Beschlussorgan heisst:Konvent</text:p>
          <text:list text:style-name="List_20_1">
            <text:list-item>
              <text:p text:style-name="List_20_1_Content"> Wahlbeteiligung 10,28%</text:p>
            </text:list-item>
          </text:list>
        </text:list-item>
        <text:list-item>
          <text:p text:style-name="List_20_1_Content"> Fachschaft/Fachschaftsrat heisst:Fachschaft EI</text:p>
          <text:list text:style-name="List_20_1">
            <text:list-item>
              <text:p text:style-name="List_20_1_Content_Last"> Wahlbeteiligung 12,47%</text:p>
            </text:list-item>
          </text:list>
        </text:list-item>
      </text:list>
      <text:h text:style-name="Heading_20_2" text:outline-level="2"><text:bookmark-start text:name="__RefHeading___th-ingolstadt-81te-bufata-et-an-der-hochschule-muenchen_10"/><text:bookmark-start text:name="th-ingolstadt-81te-bufata-et-an-der-hochschule-muenchen"/>TH Ingolstadt 81te BuFaTa ET an der Hochschule München<text:bookmark-end text:name="__RefHeading___th-ingolstadt-81te-bufata-et-an-der-hochschule-muenchen_10"/><text:bookmark-end text:name="th-ingolstadt-81te-bufata-et-an-der-hochschule-muenche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GR-FACHSCHAFT-EI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h text:style-name="Heading_20_3" text:outline-level="3"><text:bookmark-start text:name="__RefHeading___fachschaftsarbeit_11"/><text:bookmark-start text:name="fachschaftsarbeit1"/>Fachschaftsarbeit<text:bookmark-end text:name="__RefHeading___fachschaftsarbeit_11"/><text:bookmark-end text:name="fachschaftsarbeit1"/></text:h>
      <text:h text:style-name="Heading_20_4" text:outline-level="4"><text:bookmark-start text:name="__RefHeading___erstsemestereinfuehrung_12"/><text:bookmark-start text:name="erstsemestereinfuehrung1"/>Erstsemestereinführung<text:bookmark-end text:name="__RefHeading___erstsemestereinfuehrung_12"/><text:bookmark-end text:name="erstsemestereinfuehrung1"/></text:h>
      <text:list text:style-name="List_20_1" text:continue-numbering="false">
        <text:list-item>
          <text:p text:style-name="List_20_1_Content_First"> [x] Orientierungstage    Wie viele: unterschiedlich</text:p>
        </text:list-item>
        <text:list-item>
          <text:p text:style-name="List_20_1_Content"> [x] Info-Broschüre</text:p>
        </text:list-item>
        <text:list-item>
          <text:p text:style-name="List_20_1_Content"> [x] Ersti-Führ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13"/><text:bookmark-start text:name="vorlesungsumfragenevaluation1"/>Vorlesungsumfragen/Evaluation<text:bookmark-end text:name="__RefHeading___vorlesungsumfragenevaluation_13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die Professoren können freiwillig die Antwortverteilung zeigen</text:p>
            </text:list-item>
          </text:list>
        </text:list-item>
      </text:list>
      <text:h text:style-name="Heading_20_4" text:outline-level="4"><text:bookmark-start text:name="__RefHeading___servicepartyausfluegesonstige-veranstaltungen_14"/><text:bookmark-start text:name="servicepartyausfluegesonstige-veranstaltungen1"/>Service/Party/Ausflüge/sonstige Veranstaltungen<text:bookmark-end text:name="__RefHeading___servicepartyausfluegesonstige-veranstaltungen_14"/><text:bookmark-end text:name="servicepartyausfluegesonstige-veranstaltungen1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Kommunikationsraum</text:p>
        </text:list-item>
        <text:list-item>
          <text:p text:style-name="List_20_1_Content"> [x] Fete/Party</text:p>
        </text:list-item>
        <text:list-item>
          <text:p text:style-name="List_20_1_Content_Last"> [x] Bibliothek </text:p>
        </text:list-item>
      </text:list>
      <text:h text:style-name="Heading_20_3" text:outline-level="3"><text:bookmark-start text:name="__RefHeading___in-zahlen-keine-fs-an-der-th-ingolstadt_15"/><text:bookmark-start text:name="in-zahlen-keine-fs-an-der-th-ingolstadt"/>In Zahlen (keine FS an der TH Ingolstadt)<text:bookmark-end text:name="__RefHeading___in-zahlen-keine-fs-an-der-th-ingolstadt_15"/><text:bookmark-end text:name="in-zahlen-keine-fs-an-der-th-ingolstadt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 1409</text:p>
          <text:list text:style-name="List_20_1">
            <text:list-item>
              <text:p text:style-name="List_20_1_Content"> davon weiblich: 257</text:p>
            </text:list-item>
            <text:list-item>
              <text:p text:style-name="List_20_1_Content"> davon ausländisch: /</text:p>
            </text:list-item>
          </text:list>
        </text:list-item>
        <text:list-item>
          <text:p text:style-name="List_20_1_Content"> Anzahl Erstsemester /</text:p>
          <text:list text:style-name="List_20_1">
            <text:list-item>
              <text:p text:style-name="List_20_1_Content"> davon weiblich: /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 BA / 3 Semester MA</text:p>
        </text:list-item>
        <text:list-item>
          <text:p text:style-name="List_20_1_Content_Last"> durchschnittl. Studiendauer 8 Semester / 3 Semester MA</text:p>
        </text:list-item>
      </text:list>
      <text:h text:style-name="Heading_20_5" text:outline-level="5"><text:bookmark-start text:name="__RefHeading___gremien-und-wahlbeteiligung-noch-keine-antwort-vom-fakultaetsvorsitzenden_16"/><text:bookmark-start text:name="gremien-und-wahlbeteiligung-noch-keine-antwort-vom-fakultaetsvorsitzenden1"/>Gremien und Wahlbeteiligung (noch keine Antwort vom Fakultätsvorsitzenden)<text:bookmark-end text:name="__RefHeading___gremien-und-wahlbeteiligung-noch-keine-antwort-vom-fakultaetsvorsitzenden_16"/><text:bookmark-end text:name="gremien-und-wahlbeteiligung-noch-keine-antwort-vom-fakultaetsvorsitzenden1"/></text:h>
      <text:list text:style-name="List_20_1" text:continue-numbering="false">
        <text:list-item>
          <text:p text:style-name="List_20_1_Content_First"> Hochschulweite Studierendenvertretung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5:33</meta:creation-date>
    <dc:creator>Generated</dc:creator>
    <dc:date>2025-06-15T16::55:33</dc:date>
    <dc:language>en-US</dc:language>
    <meta:editing-cycles>1</meta:editing-cycles>
    <meta:editing-duration>PT0S</meta:editing-duration>
    <dc:title>semesterberichte:th-ingolstadt</dc:title>
  </office:meta>
</office:document-meta>
</file>