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_koeln"/><text:bookmark-start text:name="__RefHeading___semesterbericht-th-koeln-ws2291_1"/><text:bookmark-start text:name="semesterbericht-th-koeln-ws2291"/>Semesterbericht [TH Köln] [WS2291]<text:bookmark-end text:name="__RefHeading___semesterbericht-th-koeln-ws2291_1"/><text:bookmark-end text:name="semesterbericht-th-koeln-ws2291"/></text:h>
      <text:list text:style-name="List_20_1" text:continue-numbering="false">
        <text:list-item>
          <text:p text:style-name="List_20_1_Content_First"> Adresse: Betzdorfer Straße 2, 50679 Köln</text:p>
        </text:list-item>
        <text:list-item>
          <text:p text:style-name="List_20_1_Content"> Telefon, Fax: 0221/82752433</text:p>
        </text:list-item>
        <text:list-item>
          <text:p text:style-name="List_20_1_Content"> Mailadresse: vorstand.fs-et@f07.th-koeln.de</text:p>
        </text:list-item>
        <text:list-item>
          <text:p text:style-name="List_20_1_Content_Last"> Homepage: <text:a xlink:type="simple" xlink:href="http://www.fachschaft-et.de" text:style-name="Internet_20_link" text:visited-style-name="Visited_20_Internet_20_Link">www.fachschaft-et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X] [ Leider nur Erstsemesterbegrüßung, dieses Jahr erstmalig Campus Rallye mit allen Fachschaften des Campus Deutz, ET/TIN als Hauptorga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 Vorstellung durch entsprechenden Dozent:in 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Noch nichts vorhand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 (gegen Spende, finanziert aus Hochschulmitteln)</text:p>
        </text:list-item>
        <text:list-item>
          <text:p text:style-name="List_20_1_Content"> [X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Sonstiges (Planung: Lötkurse, Repair Cafè, Suppenfreitag,…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v.a. Beschaffungs- und Veranstaltungsarbeitsgrupp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ca. 2500</text:p>
          <text:list text:style-name="List_20_1">
            <text:list-item>
              <text:p text:style-name="List_20_1_Content"> davon weiblich: (Mangel an offizieller Statistik, Studierendenbüro erhebt komischerweise keine Zahlen)  </text:p>
            </text:list-item>
            <text:list-item>
              <text:p text:style-name="List_20_1_Content"> davon ausländisch: (Mangel an offizieller Statistik, Studierendenbüro erhebt komischerweise keine Zahlen)</text:p>
            </text:list-item>
          </text:list>
        </text:list-item>
        <text:list-item>
          <text:p text:style-name="List_20_1_Content"> Anzahl Erstsemester: ca. 280 (Mangel an offizieller Statistik, Studierendenbüro erhebt komischerweise keine Zahlen, Hälfte davon TIN)</text:p>
          <text:list text:style-name="List_20_1">
            <text:list-item>
              <text:p text:style-name="List_20_1_Content"> davon weiblich: …</text:p>
            </text:list-item>
            <text:list-item>
              <text:p text:style-name="List_20_1_Content"> davon ausländisch: …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durchschnittl. Studiendauer: (Mangel an offizieller Statistik)</text:p>
        </text:list-item>
        <text:list-item>
          <text:p text:style-name="List_20_1_Content_Last"> Anzahl und Namen der Elektrotechniknahen Fachschaften: Fakultät 07 besteht aus FS ET/TIN(Technische Informatik) und FS IMP (Institut für Medien- und Phototechnik)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en heißen: Studierendenparlament, AStA</text:p>
          <text:list text:style-name="List_20_1">
            <text:list-item>
              <text:p text:style-name="List_20_1_Content"> Wahlbeteiligung: 3,58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nicht erhoben öffentliche Statistik</text:p>
            </text:list-item>
          </text:list>
        </text:list-item>
        <text:list-item>
          <text:p text:style-name="List_20_1_Content"> Fachschaft/Fachschaftsrat heißt:  Fachschaftsrat</text:p>
          <text:list text:style-name="List_20_1">
            <text:list-item>
              <text:p text:style-name="List_20_1_Content_Last"> Wahlbeteiligung: 1,68 %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6:22</meta:creation-date>
    <dc:creator>Generated</dc:creator>
    <dc:date>2025-06-14T17::46:22</dc:date>
    <dc:language>en-US</dc:language>
    <meta:editing-cycles>1</meta:editing-cycles>
    <meta:editing-duration>PT0S</meta:editing-duration>
    <dc:title>semesterberichte:th_koeln</dc:title>
  </office:meta>
</office:document-meta>
</file>