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_nuernberg"/><text:bookmark-start text:name="__RefHeading___semesterbericht-th-nuernberg-ws16-2016-bufata-79_1"/><text:bookmark-start text:name="semesterbericht-th-nuernberg-ws16-2016-bufata-79"/>Semesterbericht TH Nürnberg WS16 2016 BuFaTa 79<text:bookmark-end text:name="__RefHeading___semesterbericht-th-nuernberg-ws16-2016-bufata-79_1"/><text:bookmark-end text:name="semesterbericht-th-nuernberg-ws16-2016-bufata-79"/></text:h>
      <text:list text:style-name="List_20_1" text:continue-numbering="false">
        <text:list-item>
          <text:p text:style-name="List_20_1_Content_First"> Adresse: Wassertorstraße 6, 90489 Nürnberg</text:p>
        </text:list-item>
        <text:list-item>
          <text:p text:style-name="List_20_1_Content"> Telefon, Fax: (0911) 5880-1632</text:p>
        </text:list-item>
        <text:list-item>
          <text:p text:style-name="List_20_1_Content"> Mailadresse: efi-fachschaft@th-nuernberg.de</text:p>
        </text:list-item>
        <text:list-item>
          <text:p text:style-name="List_20_1_Content_Last"> Homepage: <text:a xlink:type="simple" xlink:href="https://fachschaft.efi.th-nuernberg.de/" text:style-name="Internet_20_link" text:visited-style-name="Visited_20_Internet_20_Link">https://fachschaft.efi.th-nuernberg.de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Unterschiedliche Präsentationsformen, meistens nur die statistische Auswertung aber teilweise auch mit Kommentaren zu einzelnen     Anmerkungen in der Evaluation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Verkauf von Zeichenpapier; Ersti-Blatt mit Tipps &amp; Tricks sowie den wichtigsten Details(Grundsteinlegung: WS16); FCN-Ticketverkauf; efi-Stammtisch mit Professoren; </text:p>
        </text:list-item>
      </text:list>
      <text:h text:style-name="Heading_20_4" text:outline-level="4"><text:bookmark-start text:name="__RefHeading___sonstigesaktuelles_6"/><text:bookmark-start text:name="sonstigesaktuelles"/>Sonstiges/Aktuelles<text:bookmark-end text:name="__RefHeading___sonstigesaktuelles_6"/><text:bookmark-end text:name="sonstigesaktuelles"/></text:h>
      <text:list text:style-name="List_20_1" text:continue-numbering="false">
        <text:list-item>
          <text:p text:style-name="LastListParagraph_List_20_1_Content_First"> Die Fachschaft efi vertritt alle Studierende der Fakultät, also nicht ausschließlich Elektrotechnik-Studierende(Media-Engineering, Mechatronik, Medizintechnik, Elektrotechnik, Master[3])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Studierende 2099</text:p>
          <text:list text:style-name="List_20_1">
            <text:list-item>
              <text:p text:style-name="List_20_1_Content"> davon weiblich: 420</text:p>
            </text:list-item>
            <text:list-item>
              <text:p text:style-name="List_20_1_Content"> davon ausländisch: 174</text:p>
            </text:list-item>
          </text:list>
        </text:list-item>
        <text:list-item>
          <text:p text:style-name="List_20_1_Content"> Anzahl Erstsemester 807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Bachelor: 7; Master: 3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ierendparlamen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schaft/Fachschaftsrat heisst: Fachschaft efi</text:p>
          <text:list text:style-name="List_20_1">
            <text:list-item>
              <text:p text:style-name="List_20_1_Content_Last"> Wahlbeteiligung ca. 9%</text:p>
            </text:list-item>
          </text:list>
        </text:list-item>
      </text:list>
      <text:h text:style-name="Heading_20_2" text:outline-level="2"><text:bookmark-start text:name="__RefHeading___semesterbericht-th-nuernberg-ss16-2016-bufata-78_9"/><text:bookmark-start text:name="semesterbericht-th-nuernberg-ss16-2016-bufata-78"/>Semesterbericht TH Nürnberg SS16 2016 BuFaTa 78<text:bookmark-end text:name="__RefHeading___semesterbericht-th-nuernberg-ss16-2016-bufata-78_9"/><text:bookmark-end text:name="semesterbericht-th-nuernberg-ss16-2016-bufata-78"/></text:h>
      <text:list text:style-name="List_20_1" text:continue-numbering="false">
        <text:list-item>
          <text:p text:style-name="List_20_1_Content_First"> Adresse: Wassertorstraße 6, 90489 Nürnberg</text:p>
        </text:list-item>
        <text:list-item>
          <text:p text:style-name="List_20_1_Content"> Telefon, Fax: (0911) 5880-1632</text:p>
        </text:list-item>
        <text:list-item>
          <text:p text:style-name="List_20_1_Content"> Mailadresse: efi-fachschaft@th-nuernberg.de</text:p>
        </text:list-item>
        <text:list-item>
          <text:p text:style-name="List_20_1_Content_Last"> Homepage: <text:a xlink:type="simple" xlink:href="https://fachschaft.efi.th-nuernberg.de/" text:style-name="Internet_20_link" text:visited-style-name="Visited_20_Internet_20_Link">https://fachschaft.efi.th-nuernberg.de/</text:a></text:p>
        </text:list-item>
      </text:list>
      <text:h text:style-name="Heading_20_3" text:outline-level="3"><text:bookmark-start text:name="__RefHeading___fachschaftsarbeit_10"/><text:bookmark-start text:name="fachschaftsarbeit1"/>Fachschaftsarbeit<text:bookmark-end text:name="__RefHeading___fachschaftsarbeit_10"/><text:bookmark-end text:name="fachschaftsarbeit1"/></text:h>
      <text:h text:style-name="Heading_20_4" text:outline-level="4"><text:bookmark-start text:name="__RefHeading___erstsemestereinfuehrung_11"/><text:bookmark-start text:name="erstsemestereinfuehrung1"/>Erstsemestereinführung<text:bookmark-end text:name="__RefHeading___erstsemestereinfuehrung_11"/><text:bookmark-end text:name="erstsemestereinfuehrung1"/></text:h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12"/><text:bookmark-start text:name="vorlesungsumfragenevaluation1"/>Vorlesungsumfragen/Evaluation<text:bookmark-end text:name="__RefHeading___vorlesungsumfragenevaluation_12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Unterschiedliche Präsentationsformen, meistens nur die statistische Auswertung aber teilweise auch mit Kommentaren zu einzelnen     Anmerkungen in der Evaluation</text:p>
            </text:list-item>
          </text:list>
        </text:list-item>
      </text:list>
      <text:h text:style-name="Heading_20_4" text:outline-level="4"><text:bookmark-start text:name="__RefHeading___servicepartyausfluegesonstige-veranstaltungen_13"/><text:bookmark-start text:name="servicepartyausfluegesonstige-veranstaltungen1"/>Service/Party/Ausflüge/sonstige Veranstaltungen<text:bookmark-end text:name="__RefHeading___servicepartyausfluegesonstige-veranstaltungen_13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Verkauf von Zeichenpapier; </text:p>
        </text:list-item>
      </text:list>
      <text:h text:style-name="Heading_20_4" text:outline-level="4"><text:bookmark-start text:name="__RefHeading___sonstigesaktuelles_14"/><text:bookmark-start text:name="sonstigesaktuelles1"/>Sonstiges/Aktuelles<text:bookmark-end text:name="__RefHeading___sonstigesaktuelles_14"/><text:bookmark-end text:name="sonstigesaktuelles1"/></text:h>
      <text:list text:style-name="List_20_1" text:continue-numbering="false">
        <text:list-item>
          <text:p text:style-name="LastListParagraph_List_20_1_Content_First"> Die Fachschaft efi vertritt alle Studierende der Fakultät, also nicht ausschließlich Elektrotechnik-Studierende</text:p>
        </text:list-item>
      </text:list>
      <text:h text:style-name="Heading_20_3" text:outline-level="3"><text:bookmark-start text:name="__RefHeading___in-zahlen_15"/><text:bookmark-start text:name="in-zahlen1"/>In Zahlen<text:bookmark-end text:name="__RefHeading___in-zahlen_15"/><text:bookmark-end text:name="in-zahlen1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Studierende 2068</text:p>
          <text:list text:style-name="List_20_1">
            <text:list-item>
              <text:p text:style-name="List_20_1_Content"> davon weiblich: 415</text:p>
            </text:list-item>
            <text:list-item>
              <text:p text:style-name="List_20_1_Content"> davon ausländisch: 174</text:p>
            </text:list-item>
          </text:list>
        </text:list-item>
        <text:list-item>
          <text:p text:style-name="List_20_1_Content"> Anzahl Erstsemester 617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Bachelor: 7; Master: 3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6"/><text:bookmark-start text:name="gremien-und-wahlbeteiligung1"/>Gremien und Wahlbeteiligung<text:bookmark-end text:name="__RefHeading___gremien-und-wahlbeteiligung_16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dierendparlamen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schaft/Fachschaftsrat heisst: Fachschaft efi</text:p>
          <text:list text:style-name="List_20_1">
            <text:list-item>
              <text:p text:style-name="List_20_1_Content_Last"> Wahlbeteiligung ca. 10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6::51:12</meta:creation-date>
    <dc:creator>Generated</dc:creator>
    <dc:date>2025-06-20T16::51:12</dc:date>
    <dc:language>en-US</dc:language>
    <meta:editing-cycles>1</meta:editing-cycles>
    <meta:editing-duration>PT0S</meta:editing-duration>
    <dc:title>semesterberichte:th_nuernberg</dc:title>
  </office:meta>
</office:document-meta>
</file>