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braunschweig_79.wien"/><text:bookmark-start text:name="__RefHeading___semesterbericht-tu-braunschweig-79.-bufata-wien_1"/><text:bookmark-start text:name="semesterbericht-tu-braunschweig-79.-bufata-wien"/>Semesterbericht [TU Braunschweig] [79. BuFaTa Wien]<text:bookmark-end text:name="__RefHeading___semesterbericht-tu-braunschweig-79.-bufata-wien_1"/><text:bookmark-end text:name="semesterbericht-tu-braunschweig-79.-bufata-wien"/></text:h>
      <text:list text:style-name="List_20_1" text:continue-numbering="false">
        <text:list-item>
          <text:p text:style-name="List_20_1_Content_First"> Adresse: Katharinenstraße 1, 38106 Braunschweig</text:p>
        </text:list-item>
        <text:list-item>
          <text:p text:style-name="List_20_1_Content"> Telefon: +49531 391‐4565</text:p>
        </text:list-item>
        <text:list-item>
          <text:p text:style-name="List_20_1_Content"> Mailadresse:  fgetech[at]tu-bs.de</text:p>
        </text:list-item>
        <text:list-item>
          <text:p text:style-name="List_20_1_Content_Last"> Homepage: <text:a xlink:type="simple" xlink:href="https://www.tu-braunschweig.de/fs5" text:style-name="Internet_20_link" text:visited-style-name="Visited_20_Internet_20_Link">https://www.tu-braunschweig.de/fs5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 im WS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In der Vorlesung vom Prof. | Vertreter der Stuko dürfen einseh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 Erstizeitung 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-] Skriptverkauf [ werden kostenlos ausgegeben ]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 [ werden von Instituten veranstaltet und finden in einer freien Woche (Exkursionswoche) im SS statt ]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 (erstmals in Planung für SS 2017)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 [ Tutorien für ausgewählte Vorlesungen ]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 20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[ 40% mit Migrationshintergrund ]</text:p>
            </text:list-item>
          </text:list>
        </text:list-item>
        <text:list-item>
          <text:p text:style-name="List_20_1_Content"> Anzahl Studierende: 1850</text:p>
          <text:list text:style-name="List_20_1">
            <text:list-item>
              <text:p text:style-name="List_20_1_Content"> davon weiblich: 15%</text:p>
            </text:list-item>
            <text:list-item>
              <text:p text:style-name="List_20_1_Content"> davon ausländisch: 22%</text:p>
            </text:list-item>
          </text:list>
        </text:list-item>
        <text:list-item>
          <text:p text:style-name="List_20_1_Content"> Anzahl Erstsemester: 474</text:p>
        </text:list-item>
        <text:list-item>
          <text:p text:style-name="List_20_1_Content"> Regelstudienzeit: [ Ba: 6 | Ma: 4 ]</text:p>
        </text:list-item>
        <text:list-item>
          <text:p text:style-name="List_20_1_Content_Last"> durchschnittl. Studiendauer: [ Ba: 7,5 | Ma: 5,5 ]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[ Asta ]</text:p>
          <text:list text:style-name="List_20_1">
            <text:list-item>
              <text:p text:style-name="List_20_1_Content"> Wahlbeteiligung: [ &lt;10% ]</text:p>
            </text:list-item>
          </text:list>
        </text:list-item>
        <text:list-item>
          <text:p text:style-name="List_20_1_Content"> Fachbereichs-/Fakultätsweites Beschlussorgan heisst: [ Fakultätsrat ]</text:p>
          <text:list text:style-name="List_20_1">
            <text:list-item>
              <text:p text:style-name="List_20_1_Content"> Wahlbeteiligung: [ &lt;10% ]</text:p>
            </text:list-item>
          </text:list>
        </text:list-item>
        <text:list-item>
          <text:p text:style-name="List_20_1_Content"> Fachschaft/Fachschaftsrat heisst: [ Fachschaftsrat ]</text:p>
          <text:list text:style-name="List_20_1">
            <text:list-item>
              <text:p text:style-name="List_20_1_Content_Last"> Wahlbeteiligung: [ &lt;10% 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erberichte:tu_braunschweig_79.wien</dc:title>
  </office:meta>
</office:document-meta>
</file>