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2.dresden"/>Semesterbericht [TU Braunschweig] [2018, 82. in Dresden]</text:p>
      <text:p text:style-name="Preformatted_20_Text"><text:s text:c="2"/>Adresse: Katharinenstraße 1, 38106 Braunschweig<text:line-break/><text:s text:c="2"/>Telefon, Fax: 0531 391‐4565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 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p text:style-name="Text_20_body">(Kommentiertes Vorlesungsverzeichnis, Fachschaftszeitungen, Flyer, etc.)</text:p>
      <text:p text:style-name="Text_20_body">- Erstizeitung als Fachschaftszeitung vorhanden
- Wahlplakate</text:p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x] FS-Fahrt<text:line-break/><text:s text:c="6"/>[x] fachschaftsintern<text:line-break/><text:s text:c="6"/>[x] mit Nicht-Fachschaftlern<text:line-break/><text:s text:c="2"/>[ 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/text:p>
      <text:p text:style-name="Text_20_body">Arbeitsgruppen mit aktiven Teilnehmern</text:p>
      <text:p text:style-name="Text_20_body">AG1: Organisation der Tutorien (2Pers.)
AG2: Erstifahrt (2Pers)
AG3: Erstifrühstück (2Pers)
AG4: Erstizeitung (2Pers)
AG5: Forum (2Pers.)
AG6: Website (2Pers)
AG7: O-Woche (2Pers)
AG8: Stupa (4Pers)
AG9: FSP (4Pers)
AG10: Prüfungsausschuss (2Pers)
AG11: Masterzulassungskommission (2Pers)
AG12: Stuko (4Pers)
AG13: PFG-DruckAG (2Pers)
AG14: FS-Kasse (1Pers)
AG15: KSW &amp; SQK (2Pers)</text:p>
      <text:p text:style-name="Text_20_body">Sonstiges/Aktuelles</text:p>
      <text:p text:style-name="Preformatted_20_Text"><text:s text:c="2"/>[Bitte fügt Sonstiges hier ein]</text:p>
      <text:p text:style-name="Text_20_body">In Zahlen</text:p>
      <text:p text:style-name="Preformatted_20_Text"><text:s text:c="2"/>aktive FachschaftlerInnen: 10-15<text:line-break/><text:s text:c="6"/>davon weiblich: mindestens 4 (max. 6)<text:line-break/><text:s text:c="6"/>davon ausländisch: keine Angabe<text:line-break/><text:s text:c="2"/>Anzahl Studierende: 1899 (WiSe 16/17)<text:line-break/><text:s text:c="6"/>davon EMob : 55<text:line-break/><text:s text:c="6"/>davon ElSy : 57<text:line-break/><text:s text:c="6"/>davon ET: 476/20/287/150 (Bachelor/Diplom/Master/Promotion)<text:line-break/><text:s text:c="6"/>davon IST: 115/3/71/16 (Bachelor/Diplom/Master/Promotion)<text:line-break/><text:s text:c="6"/>davon Physik: 21/139/4/58/48 (2-Fach-Bachelor/Bachelor/Diplom/Master/Pormotion)<text:line-break/><text:s text:c="6"/>davon Wiing-ET: 268/10/92/9 (Bachelor/Diplom/Master/Promotion)<text:line-break/><text:s text:c="6"/><text:line-break/><text:s text:c="6"/>davon weiblich insgesamt: 290<text:line-break/><text:s text:c="6"/>davon ausländisch: 417<text:line-break/><text:s text:c="2"/>Anzahl Erstsemester: 444 (WiSe und SoSe)<text:line-break/><text:s text:c="6"/>davon weiblich: kA<text:line-break/><text:s text:c="6"/>davon ausländisch: kA<text:line-break/><text:s text:c="2"/>Regelstudienzeit: 6 Semester<text:line-break/><text:s text:c="2"/>durchschnittl. Studiendauer: 8-9 (eher 9)</text:p>
      <text:p text:style-name="Text_20_body">Gremien und Wahlbeteiligung</text:p>
      <text:p text:style-name="Preformatted_20_Text"><text:s text:c="2"/>Hochschulweite Studierendenvertretung heisst: AStA<text:line-break/><text:s text:c="6"/>Wahlbeteiligung [Wird vom Studierendenparlament gewählt. Wahlbeteiligung mindestens &gt; 50 %]<text:line-break/><text:s text:c="2"/>Fachbereichs-/Fakultätsweites Beschlussorgan heisst: Fakultätsrat<text:line-break/><text:s text:c="6"/>Wahlbeteiligung 9,9 % (283 von 1943 WS16/17)<text:line-break/><text:s text:c="2"/>Fachschaft/Fachschaftsrat heisst: Fachschaftsrat<text:line-break/><text:s text:c="6"/>Wahlbeteiligung 12,5 % (245 von 1975 WiSe2017/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8:54</meta:creation-date>
    <dc:creator>Generated</dc:creator>
    <dc:date>2025-06-14T17::58:54</dc:date>
    <dc:language>en-US</dc:language>
    <meta:editing-cycles>1</meta:editing-cycles>
    <meta:editing-duration>PT0S</meta:editing-duration>
    <dc:title>semesterberichte:tu_braunschweig_82.dresden</dc:title>
  </office:meta>
</office:document-meta>
</file>