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tu_braunschweig_83.aachen"/>Semesterbericht [TU Braunschweig] [2018, 82. in Dresden]</text:p>
      <text:p text:style-name="Preformatted_20_Text"><text:s text:c="2"/>Adresse: AStA TU Braunschweig, c/o FG Elektrotechnik, Katharinenstraße 1, 38106 Braunschweig<text:line-break/><text:s text:c="2"/>Telefon: 0531 391‐4565<text:line-break/><text:s text:c="2"/>Mailadresse: fgetech@tu-bs.de<text:line-break/><text:s text:c="2"/>Homepage: https://www.tu-braunschweig.de/fs5</text:p>
      <text:p text:style-name="Text_20_body">Fachschaftsarbeit
Erstsemestereinführung</text:p>
      <text:p text:style-name="Preformatted_20_Text"><text:s text:c="2"/>[x] Orientierungstage Wie viele: 5<text:line-break/><text:s text:c="2"/>[x] Orientierungs-Tutorium Im Semester<text:line-break/><text:s text:c="2"/>[x] Info-Broschüre<text:line-break/><text:s text:c="2"/>[] [ Sonstige Punkte bei der O-Woche/Fachschaftsarbeit bitte selbst einfügen ]<text:line-break/><text:s text:c="2"/>Veranstaltungen innerhalb der O-Phase/O-Woche/Einführungstage:<text:line-break/><text:s text:c="6"/>[ ] Fete<text:line-break/><text:s text:c="6"/>[x] Ersti-Fahrt/-Wochenende<text:line-break/><text:s text:c="6"/>[ ] Exkursionen<text:line-break/><text:s text:c="6"/>[x] (Stadt-)Rallye<text:line-break/><text:s text:c="6"/>[x] Kneipentour<text:line-break/><text:s text:c="6"/>[x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] Ja [ ] Nein [x] Teilweise<text:line-break/><text:s text:c="6"/>Wenn ja/teilweise, in welcher Form? [Vorstellung der Statistik via Beamer]</text:p>
      <text:p text:style-name="Text_20_body">Publikationen, Drucksachen</text:p>
      <text:p text:style-name="Text_20_body">- Erstizeitung als Fachschaftszeitung vorhanden
- Wahlplakate
- Flyer</text:p>
      <text:p text:style-name="Text_20_body">Service/Party/Ausflüge/sonstige Veranstaltungen</text:p>
      <text:p text:style-name="Preformatted_20_Text"><text:s text:c="2"/>[x] Skriptverteilung (kostenlos)<text:line-break/><text:s text:c="2"/>[x] (offizielle) Altklausuren<text:line-break/><text:s text:c="2"/>[x] (inoffizielle) Altklausuren/Gedächtnisprotokolle<text:line-break/><text:s text:c="2"/>[x] Ringvorlesung<text:line-break/><text:s text:c="2"/>[ ] Besichtigungen/Exkursionen<text:line-break/><text:s text:c="2"/>[ ] Sammelbestellungen<text:line-break/><text:s text:c="2"/>[ ] Kommunikationsraum<text:line-break/><text:s text:c="2"/>[x] FS-Fahrt<text:line-break/><text:s text:c="6"/>[x] fachschaftsintern<text:line-break/><text:s text:c="6"/>[ ] mit Nicht-Fachschaftlern<text:line-break/><text:s text:c="2"/>[x] Fete/Party<text:line-break/><text:s text:c="2"/>[x] Fachschaftsfrühstück (von FS für Studis)<text:line-break/><text:s text:c="2"/>[ ] Bibliothek<text:line-break/><text:s text:c="2"/>[ ] Frauentreffen<text:line-break/><text:s text:c="2"/>[ ] Ausländertreffen<text:line-break/><text:s text:c="2"/>[ ] Unterstützung bei der Bildung von Lerngruppen<text:line-break/><text:s text:c="2"/>[x] Forum<text:line-break/><text:s text:c="2"/>[x] Wahlgrillen<text:s text:c="2"/></text:p>
      <text:p text:style-name="Text_20_body">Arbeitsgruppen mit aktiven Teilnehmern</text:p>
      <text:p text:style-name="Text_20_body">Organisation der Tutorien (2Pers.)
Erstifahrt (2Pers)
Erstifrühstück (2Pers)
Erstizeitung (2Pers)
Website (2Pers)
O-Woche (2Pers)
Stupa (4Pers)
Fachschaftenplenum (FSP) (4Pers)
Prüfungsausschuss (2Pers)
Masterzulassungskommission (2Pers)
StuKo (4Pers)
Fakultätsrat (1Pers)
PFG/DruckAG (2Pers)
KSW &amp; SQK (2Pers)</text:p>
      <text:p text:style-name="Text_20_body">Sonstiges/Aktuelles
- akutes Lehrproblem seitens der Übungsleitung
- wenige Einschreiberzahlen, da das Präsidium die Bescheide zu spät verschickt hat
- Akkreditierung (09.2020) wird vorbereitet, Bachelor- und Masterstudiengänge werden umgestaltet zum WiSe 2019/20</text:p>
      <text:p text:style-name="Text_20_body">In Zahlen</text:p>
      <text:p text:style-name="Preformatted_20_Text"><text:s text:c="2"/>aktive FachschaftlerInnen: 10-15<text:line-break/><text:s text:c="6"/>davon weiblich: mindestens 3<text:line-break/><text:s text:c="6"/>davon ausländisch: keine Angabe<text:line-break/><text:s text:c="2"/>Anzahl Studierende: 20.166 (WiSe 17/18)<text:line-break/><text:s text:c="6"/>davon EMob : 92<text:line-break/><text:s text:c="6"/>davon ElSy : 67<text:line-break/><text:s text:c="6"/>davon ET: 516/7/297/159 (Bachelor/Diplom/Master/Promotion)<text:line-break/><text:s text:c="6"/>davon IST: 124/2/68/18 (Bachelor/Diplom/Master/Promotion)<text:line-break/><text:s text:c="6"/>davon Physik: 29/151/1/63/45 (2-Fach-Bachelor/Bachelor/Diplom/Master/Pormotion)<text:line-break/><text:s text:c="6"/>davon WiIng-ET: 248/4/92/8 (Bachelor/Diplom/Master/Promotion)<text:line-break/><text:s text:c="6"/><text:line-break/><text:s text:c="6"/>davon weiblich insgesamt: 312<text:line-break/><text:s text:c="6"/>davon ausländisch: 471<text:line-break/><text:s text:c="2"/>Anzahl Erstsemester: 426 (WiSe und SoSe)<text:line-break/><text:s text:c="6"/>davon weiblich: kA<text:line-break/><text:s text:c="6"/>davon ausländisch: kA<text:line-break/><text:s text:c="2"/>Regelstudienzeit: 6 Semester<text:line-break/><text:s text:c="2"/>durchschnittl. Studiendauer: 8-9 (eher 9)</text:p>
      <text:p text:style-name="Text_20_body">Gremien und Wahlbeteiligung</text:p>
      <text:p text:style-name="Preformatted_20_Text"><text:s text:c="2"/>Hochschulweite Studierendenvertretung heisst: AStA<text:line-break/><text:s text:c="6"/>Wahlbeteiligung [Wird vom Studierendenparlament gewählt. Wahlbeteiligung mindestens &gt; 50 %]<text:line-break/><text:s text:c="2"/>Fachbereichs-/Fakultätsweites Beschlussorgan heisst: Fakultätsrat<text:line-break/><text:s text:c="6"/>Wahlbeteiligung 9,9 % (283 von 1943 WS16/17)<text:line-break/><text:s text:c="2"/>Fachschaft/Fachschaftsrat heisst: Fachschaftsrat<text:line-break/><text:s text:c="6"/>Wahlbeteiligung 12,5 % (245 von 1975 WiSe2017/18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erberichte:tu_braunschweig_83.aachen</dc:title>
  </office:meta>
</office:document-meta>
</file>