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braunschweig_84.karlsruhe"/>Semesterbericht [TU Braunschweig] [2019, 84. in Karlsruhe]</text:p>
      <text:p text:style-name="Preformatted_20_Text"><text:s text:c="2"/>Adresse: AStA TU Braunschweig, c/o FG Elektrotechnik, Katharinenstraße 1, 38106 Braunschweig<text:line-break/><text:s text:c="2"/>Mailadresse: fgetech@tu-bs.de<text:line-break/><text:s text:c="2"/>Homepage: https://www.tu-braunschweig.de/fs5</text:p>
      <text:p text:style-name="Text_20_body">Fachschaftsarbeit
Erstsemestereinführung</text:p>
      <text:p text:style-name="Preformatted_20_Text"><text:s text:c="2"/>[x] Orientierungstage Wie viele: 5<text:line-break/><text:s text:c="2"/>[x] Orientierungs-Tutorium Im Semester<text:line-break/><text:s text:c="2"/>[x] Info-Broschüre<text:line-break/><text:s text:c="2"/>[] [ Sonstige Punkte bei der O-Woche/Fachschaftsarbeit bitte selbst einfügen ]<text:line-break/><text:s text:c="2"/>Veranstaltungen innerhalb der O-Phase/O-Woche/Einführungstage:<text:line-break/><text:s text:c="6"/>[x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] Ja [ ] Nein [x] Teilweise<text:line-break/><text:s text:c="6"/>Wenn ja/teilweise, in welcher Form? [Vorstellung der Statistik via Beamer]</text:p>
      <text:p text:style-name="Text_20_body">Publikationen, Drucksachen</text:p>
      <text:list text:style-name="List_20_1" text:continue-numbering="false">
        <text:list-item>
          <text:p text:style-name="List_20_1_Content_First"> Erstizeitung als Fachschaftszeitung vorhanden</text:p>
        </text:list-item>
        <text:list-item>
          <text:p text:style-name="List_20_1_Content"> Wahlplakate</text:p>
        </text:list-item>
        <text:list-item>
          <text:p text:style-name="List_20_1_Content_Last"> Flyer</text:p>
        </text:list-item>
      </text:list>
      <text:p text:style-name="Text_20_body">Service/Party/Ausflüge/sonstige Veranstaltungen</text:p>
      <text:p text:style-name="Preformatted_20_Text"><text:s text:c="2"/>[x] Skriptverteilung (kostenlos)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 ] Kommunikationsraum<text:line-break/><text:s text:c="2"/>[x] FS-Fahrt<text:line-break/><text:s text:c="6"/>[x] fachschaftsintern<text:line-break/><text:s text:c="6"/>[ ] mit Nicht-Fachschaftlern<text:line-break/><text:s text:c="2"/>[x] Fete/Party<text:line-break/><text:s text:c="2"/>[x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x] Forum<text:line-break/><text:s text:c="2"/>[x] Wahlgrillen<text:s text:c="2"/><text:line-break/><text:s text:c="2"/>[x] Rekrutierungsgrillen </text:p>
      <text:p text:style-name="Text_20_body">Arbeitsgruppen mit aktiven Teilnehmern</text:p>
      <text:list text:style-name="List_20_1" text:continue-numbering="false">
        <text:list-item>
          <text:p text:style-name="List_20_1_Content_First"> Organisation der Tutorien (2Pers.)</text:p>
        </text:list-item>
        <text:list-item>
          <text:p text:style-name="List_20_1_Content"> Erstifahrt (2Pers)</text:p>
        </text:list-item>
        <text:list-item>
          <text:p text:style-name="List_20_1_Content"> Erstifrühstück (2Pers)</text:p>
        </text:list-item>
        <text:list-item>
          <text:p text:style-name="List_20_1_Content"> Erstizeitung (2Pers)</text:p>
        </text:list-item>
        <text:list-item>
          <text:p text:style-name="List_20_1_Content"> Forum (2Pers)</text:p>
        </text:list-item>
        <text:list-item>
          <text:p text:style-name="List_20_1_Content"> Website (2Pers)</text:p>
        </text:list-item>
        <text:list-item>
          <text:p text:style-name="List_20_1_Content"> O-Woche (2Pers)</text:p>
        </text:list-item>
        <text:list-item>
          <text:p text:style-name="List_20_1_Content"> Stupa (4Pers)</text:p>
        </text:list-item>
        <text:list-item>
          <text:p text:style-name="List_20_1_Content"> Fachschaftenplenum (FSP) (4Pers)</text:p>
        </text:list-item>
        <text:list-item>
          <text:p text:style-name="List_20_1_Content"> Prüfungsausschuss (2Pers)</text:p>
        </text:list-item>
        <text:list-item>
          <text:p text:style-name="List_20_1_Content"> Masterzulassungskommission (2Pers)</text:p>
        </text:list-item>
        <text:list-item>
          <text:p text:style-name="List_20_1_Content"> StuKo (4Pers)</text:p>
        </text:list-item>
        <text:list-item>
          <text:p text:style-name="List_20_1_Content"> Fakultätsrat (1Pers)</text:p>
        </text:list-item>
        <text:list-item>
          <text:p text:style-name="List_20_1_Content"> PFG/DruckAG (2Pers)</text:p>
        </text:list-item>
        <text:list-item>
          <text:p text:style-name="List_20_1_Content"> FS-Kasse (2Pers)</text:p>
        </text:list-item>
        <text:list-item>
          <text:p text:style-name="List_20_1_Content_Last"> KSW &amp; SQK (2Pers)</text:p>
        </text:list-item>
      </text:list>
      <text:p text:style-name="Text_20_body">Sonstiges/Aktuelles</text:p>
      <text:list text:style-name="List_20_1" text:continue-numbering="false">
        <text:list-item>
          <text:p text:style-name="List_20_1_Content_First"> akutes Lehrproblem seitens der Übungsleitung</text:p>
        </text:list-item>
        <text:list-item>
          <text:p text:style-name="List_20_1_Content"> wenige Einschreiberzahlen, da das Präsidium die Bescheide zu spät verschickt hat</text:p>
        </text:list-item>
        <text:list-item>
          <text:p text:style-name="List_20_1_Content"> Akkreditierung (09.2020) wird vorbereitet, Bachelor- und Masterstudiengänge werden umgestaltet zum WiSe 2020/21</text:p>
        </text:list-item>
        <text:list-item>
          <text:p text:style-name="List_20_1_Content"> erstmals Erstifahrt im SoSe angeboten</text:p>
        </text:list-item>
        <text:list-item>
          <text:p text:style-name="List_20_1_Content_Last"> Meet-the-Fachgruppe als Rekrutierungsgrillen veranstaltet, da viele FG'ler binnen eines Jahres mit dem Studium fertig sind und daher Nachwuchs gesucht wird</text:p>
        </text:list-item>
      </text:list>
      <text:p text:style-name="Text_20_body">In Zahlen</text:p>
      <text:p text:style-name="Preformatted_20_Text"><text:s text:c="2"/>aktive FachschaftlerInnen: 10-15<text:line-break/><text:s text:c="6"/>davon weiblich: mindestens 4<text:line-break/><text:s text:c="6"/>davon ausländisch: keine Angabe<text:line-break/><text:s text:c="2"/>Anzahl Studierende: ca. 21.000 (Stand WiSe 17/18<text:line-break/><text:s text:c="6"/>davon EMob : 92<text:line-break/><text:s text:c="6"/>davon ElSy : 67<text:line-break/><text:s text:c="6"/>davon ET: 516/7/297/159 (Bachelor/Diplom/Master/Promotion)<text:line-break/><text:s text:c="6"/>davon IST: 124/2/68/18 (Bachelor/Diplom/Master/Promotion)<text:line-break/><text:s text:c="6"/>davon Physik: 29/151/1/63/45 (2-Fach-Bachelor/Bachelor/Diplom/Master/Pormotion)<text:line-break/><text:s text:c="6"/>davon WiIng-ET: 248/4/92/8 (Bachelor/Diplom/Master/Promotion)<text:line-break/><text:s text:c="6"/><text:line-break/><text:s text:c="6"/>davon weiblich insgesamt: 312<text:line-break/><text:s text:c="6"/>davon ausländisch: 471<text:line-break/><text:s text:c="2"/>Anzahl Erstsemester: 426 (WiSe und SoSe)<text:line-break/><text:s text:c="2"/>Regelstudienzeit: 6 Semester<text:line-break/><text:s text:c="2"/>durchschnittl. Studiendauer: 8-9 (eher 9)</text:p>
      <text:p text:style-name="Text_20_body">Gremien und Wahlbeteiligung</text:p>
      <text:p text:style-name="Preformatted_20_Text"><text:s text:c="2"/>Hochschulweite Studierendenvertretung heißt: AStA<text:line-break/><text:s text:c="2"/>Fachbereichs-/Fakultätsweites Beschlussorgan heisst: Fakultätsrat (Wahl einmal jährlich)<text:line-break/><text:s text:c="6"/>Wahlbeteiligung 9,7 % (198 von 2041 WiSe 17/18)<text:line-break/><text:s text:c="2"/>Fachschaft/Fachschaftsrat heisst: Fachschaftsrat (Wahl jedes Semester)<text:line-break/><text:s text:c="6"/>Wahlbeteiligung 9,6 % (196 von 2039 SoSe 18)<text:line-break/><text:s text:c="2"/>Fachgruppenrat Elektrotechnik (Wahl jedes Semester)<text:line-break/><text:s text:c="6"/>Wahlbeteiligung 7,9 % (83 von 1042 SoSe 18) <text:line-break/><text:s text:c="2"/>Fachgruppenrat IST (Wahl jedes Semester)<text:line-break/><text:s text:c="6"/>Wahlbeteiligung 8,8 % (18 von 204 SoSe 18)<text:line-break/><text:s text:c="2"/>Fachgruppenrat WiIng ET (Wahl jedes Semester)<text:line-break/><text:s text:c="6"/>Wahlbeteiligung 9,0 % (30 von 331 SoSe 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16:15</meta:creation-date>
    <dc:creator>Generated</dc:creator>
    <dc:date>2026-07-21T15::16:15</dc:date>
    <dc:language>en-US</dc:language>
    <meta:editing-cycles>1</meta:editing-cycles>
    <meta:editing-duration>PT0S</meta:editing-duration>
    <dc:title>semesterberichte:tu_braunschweig_84.karlsruhe</dc:title>
  </office:meta>
</office:document-meta>
</file>