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chemnitz"/><text:bookmark-start text:name="__RefHeading___semesterbericht-tu-chemnitz-ws-202122-89.-bufata_1"/><text:bookmark-start text:name="semesterbericht-tu-chemnitz-ws-202122-89.-bufata"/>Semesterbericht TU Chemnitz WS 2021/22, 89. BuFaTa<text:bookmark-end text:name="__RefHeading___semesterbericht-tu-chemnitz-ws-202122-89.-bufata_1"/><text:bookmark-end text:name="semesterbericht-tu-chemnitz-ws-202122-89.-bufata"/></text:h>
      <text:list text:style-name="List_20_1" text:continue-numbering="false">
        <text:list-item>
          <text:p text:style-name="List_20_1_Content_First"> Adresse:     TU Chemnitz, Reichenhainer Straße 70, Weinholdbau, Zimmer 2/W107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4-5 (je nach Lage des Tag der dt. Einheit)</text:p>
        </text:list-item>
        <text:list-item>
          <text:p text:style-name="List_20_1_Content"> [ 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X] Spaßvorlesung mit überhöhten Grundvoraussetzungen zum Studium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Zusammensitzen mit Abendverpflegung (Gulaschkanone)</text:p>
            </text:list-item>
            <text:list-item>
              <text:p text:style-name="List_20_1_Content"> [X] Seminar: Universitätsrechenzentrum zur Homepage der TU und allen Diensten</text:p>
            </text:list-item>
            <text:list-item>
              <text:p text:style-name="List_20_1_Content"> [ ] Kaffeetrinken mit Segwayfahren und Kennenlernen der Dozenten (noch nicht fest)</text:p>
            </text:list-item>
            <text:list-item>
              <text:p text:style-name="List_20_1_Content"> [ ] Frühstück in den Chemnitzer Gewölbegängen inklusive Führung</text:p>
            </text:list-item>
            <text:list-item>
              <text:p text:style-name="List_20_1_Content"> [X] Stadtrallye</text:p>
            </text:list-item>
            <text:list-item>
              <text:p text:style-name="List_20_1_Content"> [X] Grillen aller Fakultäten zusammen</text:p>
            </text:list-item>
            <text:list-item>
              <text:p text:style-name="List_20_1_Content"> [X] Campus@Night (alle Studentenclubs haben offen)</text:p>
            </text:list-item>
            <text:list-item>
              <text:p text:style-name="List_20_1_Content"> [ ] Kneipentour</text:p>
            </text:list-item>
            <text:list-item>
              <text:p text:style-name="List_20_1_Content"> [ ] Brunch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 (obwohl gesetzlich vorgeschrieben)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Arbeitswochenende (intern, Teambuilding)</text:p>
        </text:list-item>
        <text:list-item>
          <text:p text:style-name="List_20_1_Content"> [X] Grillfeier</text:p>
        </text:list-item>
        <text:list-item>
          <text:p text:style-name="List_20_1_Content"> [ ] Wunschevent (Paintball, Kletterwald, Lasertag, …)</text:p>
        </text:list-item>
        <text:list-item>
          <text:p text:style-name="List_20_1_Content"> [X] „irgendwas mit Bier“</text:p>
        </text:list-item>
        <text:list-item>
          <text:p text:style-name="List_20_1_Content"> [X] Werwolfnacht</text:p>
        </text:list-item>
        <text:list-item>
          <text:p text:style-name="List_20_1_Content"> [ ] CampusLAN (im Wintersemester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3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(Stand 11/2021): 9700</text:p>
          <text:list text:style-name="List_20_1">
            <text:list-item>
              <text:p text:style-name="List_20_1_Content"> davon männlich: 5300</text:p>
            </text:list-item>
            <text:list-item>
              <text:p text:style-name="List_20_1_Content"> davon weiblich: 4400</text:p>
            </text:list-item>
            <text:list-item>
              <text:p text:style-name="List_20_1_Content"> davon ausländisch: 3000</text:p>
            </text:list-item>
          </text:list>
        </text:list-item>
        <text:list-item>
          <text:p text:style-name="List_20_1_Content"> Anzahl Erstsemester WS2021/22 (Stand 22.10.2021)</text:p>
          <text:list text:style-name="List_20_1">
            <text:list-item>
              <text:p text:style-name="List_20_1_Content"> 47 Bachelorstudenten</text:p>
            </text:list-item>
            <text:list-item>
              <text:p text:style-name="List_20_1_Content"> 97 Masterstudenten (vor allem englischsprachige Studiengänge)</text:p>
            </text:list-item>
            <text:list-item>
              <text:p text:style-name="List_20_1_Content"> davon weiblich: unbekannt</text:p>
            </text:list-item>
            <text:list-item>
              <text:p text:style-name="List_20_1_Content"> davon ausländisch: unbekannt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_innenRat</text:p>
          <text:list text:style-name="List_20_1">
            <text:list-item>
              <text:p text:style-name="List_20_1_Content"> Wahl durch Fachschaftsräte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1,65 %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2,62%</text:p>
            </text:list-item>
          </text:list>
        </text:list-item>
      </text:list>
      <text:h text:style-name="Heading_20_2" text:outline-level="2"><text:bookmark-start text:name="__RefHeading___semesterbericht-tu-chemnitz-ws-201819-83.-bufata_11"/><text:bookmark-start text:name="semesterbericht-tu-chemnitz-ws-201819-83.-bufata"/>Semesterbericht TU Chemnitz WS 2018/19, 83. BuFaTa<text:bookmark-end text:name="__RefHeading___semesterbericht-tu-chemnitz-ws-201819-83.-bufata_11"/><text:bookmark-end text:name="semesterbericht-tu-chemnitz-ws-201819-83.-bufata"/></text:h>
      <text:list text:style-name="List_20_1" text:continue-numbering="false">
        <text:list-item>
          <text:p text:style-name="List_20_1_Content_First"> Adresse:     TU Chemnitz, Reichenhainer Straße 70, Weinholdbau, Zimmer 2/W107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[X] Orientierungstage    Wie viele: 4-5 (je nach Lage des Tag der dt. Einheit)</text:p>
        </text:list-item>
        <text:list-item>
          <text:p text:style-name="List_20_1_Content"> [ 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X] Spaßvorlesung mit überhöhten Grundvoraussetzungen zum Studium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Zusammensitzen mit Abendverpflegung (Gulaschkanone)</text:p>
            </text:list-item>
            <text:list-item>
              <text:p text:style-name="List_20_1_Content"> [X] Seminar: Universitätsrechenzentrum zur Homepage der TU und allen Diensten</text:p>
            </text:list-item>
            <text:list-item>
              <text:p text:style-name="List_20_1_Content"> [ ] Kaffeetrinken mit Segwayfahren und Kennenlernen der Dozenten (noch nicht fest)</text:p>
            </text:list-item>
            <text:list-item>
              <text:p text:style-name="List_20_1_Content"> [ ] Frühstück in den Chemnitzer Gewölbegängen inklusive Führung</text:p>
            </text:list-item>
            <text:list-item>
              <text:p text:style-name="List_20_1_Content"> [X] Stadtrallye</text:p>
            </text:list-item>
            <text:list-item>
              <text:p text:style-name="List_20_1_Content"> [X] Grillen aller Fakultäten zusammen</text:p>
            </text:list-item>
            <text:list-item>
              <text:p text:style-name="List_20_1_Content"> [X] Campus@Night (alle Studentenclubs haben offen)</text:p>
            </text:list-item>
            <text:list-item>
              <text:p text:style-name="List_20_1_Content"> [X] Kneipentour</text:p>
            </text:list-item>
            <text:list-item>
              <text:p text:style-name="List_20_1_Content"> [X] Brunch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 (obwohl gesetzlich vorgeschrieben)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15"/><text:bookmark-start text:name="publikationen-drucksachen1"/>Publikationen, Drucksachen<text:bookmark-end text:name="__RefHeading___publikationen-drucksachen_15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16"/><text:bookmark-start text:name="servicepartyausfluegesonstige-veranstaltungen1"/>Service/Party/Ausflüge/sonstige Veranstaltungen<text:bookmark-end text:name="__RefHeading___servicepartyausfluegesonstige-veranstaltungen_16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Arbeitswochenende (intern, Teambuilding)</text:p>
        </text:list-item>
        <text:list-item>
          <text:p text:style-name="List_20_1_Content"> [X] Grillfeier</text:p>
        </text:list-item>
        <text:list-item>
          <text:p text:style-name="List_20_1_Content"> [X] Wunschevent (Paintball, Kletterwald, Lasertag, …)</text:p>
        </text:list-item>
        <text:list-item>
          <text:p text:style-name="List_20_1_Content"> [X] „irgendwas mit Bier“</text:p>
        </text:list-item>
        <text:list-item>
          <text:p text:style-name="List_20_1_Content"> [X] Werwolfnacht</text:p>
        </text:list-item>
        <text:list-item>
          <text:p text:style-name="List_20_1_Content"> [X] CampusLAN (im Wintersemester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17"/><text:bookmark-start text:name="arbeitsgruppen-mit-aktiven-teilnehmern1"/>Arbeitsgruppen mit aktiven Teilnehmern<text:bookmark-end text:name="__RefHeading___arbeitsgruppen-mit-aktiven-teilnehmern_17"/><text:bookmark-end text:name="arbeitsgruppen-mit-aktiven-teilnehmern1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18"/><text:bookmark-start text:name="sonstigesaktuelles1"/>Sonstiges/Aktuelles<text:bookmark-end text:name="__RefHeading___sonstigesaktuelles_18"/><text:bookmark-end text:name="sonstigesaktuelles1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19"/><text:bookmark-start text:name="in-zahlen1"/>In Zahlen<text:bookmark-end text:name="__RefHeading___in-zahlen_19"/><text:bookmark-end text:name="in-zahlen1"/></text:h>
      <text:list text:style-name="List_20_1" text:continue-numbering="false">
        <text:list-item>
          <text:p text:style-name="List_20_1_Content_First"> aktive FachschaftlerInnen: 14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(Stand 01/2017): 1478</text:p>
          <text:list text:style-name="List_20_1">
            <text:list-item>
              <text:p text:style-name="List_20_1_Content"> davon weiblich: 231</text:p>
            </text:list-item>
            <text:list-item>
              <text:p text:style-name="List_20_1_Content"> davon ausländisch: 938</text:p>
            </text:list-item>
          </text:list>
        </text:list-item>
        <text:list-item>
          <text:p text:style-name="List_20_1_Content"> Anzahl Erstsemester WS2018/19 (Stand 26.10.2018)</text:p>
          <text:list text:style-name="List_20_1">
            <text:list-item>
              <text:p text:style-name="List_20_1_Content"> 86 Bachelorstudenten</text:p>
            </text:list-item>
            <text:list-item>
              <text:p text:style-name="List_20_1_Content"> 250 Masterstudenten (vor allem englischsprachige Studiengänge)</text:p>
            </text:list-item>
            <text:list-item>
              <text:p text:style-name="List_20_1_Content"> davon weiblich: unbekannt</text:p>
            </text:list-item>
            <text:list-item>
              <text:p text:style-name="List_20_1_Content"> davon ausländisch: unbekannt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20"/><text:bookmark-start text:name="gremien-und-wahlbeteiligung1"/>Gremien und Wahlbeteiligung<text:bookmark-end text:name="__RefHeading___gremien-und-wahlbeteiligung_20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dent_innenRat</text:p>
          <text:list text:style-name="List_20_1">
            <text:list-item>
              <text:p text:style-name="List_20_1_Content"> Wahl durch Fachschaftsräte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1,7 %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4,2%</text:p>
            </text:list-item>
          </text:list>
        </text:list-item>
      </text:list>
      <text:h text:style-name="Heading_20_2" text:outline-level="2"><text:bookmark-start text:name="__RefHeading___semesterbericht-tu-chemnitz-ss-2018-82.-bufata_21"/><text:bookmark-start text:name="semesterbericht-tu-chemnitz-ss-2018-82.-bufata"/>Semesterbericht TU Chemnitz SS 2018, 82. BuFaTa<text:bookmark-end text:name="__RefHeading___semesterbericht-tu-chemnitz-ss-2018-82.-bufata_21"/><text:bookmark-end text:name="semesterbericht-tu-chemnitz-ss-2018-82.-bufata"/></text:h>
      <text:list text:style-name="List_20_1" text:continue-numbering="false">
        <text:list-item>
          <text:p text:style-name="List_20_1_Content_First"> Adresse:     TU Chemnitz, Reichenhainer Straße 70, Weinholdbau, Zimmer 2/W107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22"/><text:bookmark-start text:name="fachschaftsarbeit2"/>Fachschaftsarbeit<text:bookmark-end text:name="__RefHeading___fachschaftsarbeit_22"/><text:bookmark-end text:name="fachschaftsarbeit2"/></text:h>
      <text:h text:style-name="Heading_20_4" text:outline-level="4"><text:bookmark-start text:name="__RefHeading___erstsemestereinfuehrung_23"/><text:bookmark-start text:name="erstsemestereinfuehrung2"/>Erstsemestereinführung<text:bookmark-end text:name="__RefHeading___erstsemestereinfuehrung_23"/><text:bookmark-end text:name="erstsemestereinfuehrung2"/></text:h>
      <text:list text:style-name="List_20_1" text:continue-numbering="false">
        <text:list-item>
          <text:p text:style-name="List_20_1_Content_First"> [X] Orientierungstage    Wie viele: 4-5 (je nach Lage des Tag der dt. Einheit)</text:p>
        </text:list-item>
        <text:list-item>
          <text:p text:style-name="List_20_1_Content"> [ 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 ] Spaßvorlesung mit überhöhten Grundvoraussetzungen zum Studium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Zusammensitzen mit Abendverpflegung (Gulaschkanone)</text:p>
            </text:list-item>
            <text:list-item>
              <text:p text:style-name="List_20_1_Content"> [X] Seminar: Universitätsrechenzentrum zur Homepage der TU und allen Diensten</text:p>
            </text:list-item>
            <text:list-item>
              <text:p text:style-name="List_20_1_Content"> [ ] Kaffeetrinken mit Segwayfahren und Kennenlernen der Dozenten (noch nicht fest)</text:p>
            </text:list-item>
            <text:list-item>
              <text:p text:style-name="List_20_1_Content"> [X] Frühstück in den Chemnitzer Gewölbegängen inklusive Führung</text:p>
            </text:list-item>
            <text:list-item>
              <text:p text:style-name="List_20_1_Content"> [X] Stadtrallye</text:p>
            </text:list-item>
            <text:list-item>
              <text:p text:style-name="List_20_1_Content"> [X] Grillen aller Fakultäten zusammen</text:p>
            </text:list-item>
            <text:list-item>
              <text:p text:style-name="List_20_1_Content"> [X] Campus@Night (alle Studentenclubs haben offen)</text:p>
            </text:list-item>
            <text:list-item>
              <text:p text:style-name="List_20_1_Content"> [X] Kneipentour</text:p>
            </text:list-item>
            <text:list-item>
              <text:p text:style-name="List_20_1_Content"> [X] Brunch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24"/><text:bookmark-start text:name="vorlesungsumfragenevaluation2"/>Vorlesungsumfragen/Evaluation<text:bookmark-end text:name="__RefHeading___vorlesungsumfragenevaluation_24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 (obwohl gesetzlich vorgeschrieben)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25"/><text:bookmark-start text:name="publikationen-drucksachen2"/>Publikationen, Drucksachen<text:bookmark-end text:name="__RefHeading___publikationen-drucksachen_25"/><text:bookmark-end text:name="publikationen-drucksachen2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26"/><text:bookmark-start text:name="servicepartyausfluegesonstige-veranstaltungen2"/>Service/Party/Ausflüge/sonstige Veranstaltungen<text:bookmark-end text:name="__RefHeading___servicepartyausfluegesonstige-veranstaltungen_26"/><text:bookmark-end text:name="servicepartyausfluegesonstige-veranstaltungen2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Grillfeier</text:p>
        </text:list-item>
        <text:list-item>
          <text:p text:style-name="List_20_1_Content"> [X] Wunschevent (Paintball, Kletterwald, Lasertag, …)</text:p>
        </text:list-item>
        <text:list-item>
          <text:p text:style-name="List_20_1_Content"> [X] „irgendwas mit Bier“</text:p>
        </text:list-item>
        <text:list-item>
          <text:p text:style-name="List_20_1_Content"> [X] Werwolfnacht</text:p>
        </text:list-item>
        <text:list-item>
          <text:p text:style-name="List_20_1_Content"> [X] CampusLAN (im Wintersemester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27"/><text:bookmark-start text:name="arbeitsgruppen-mit-aktiven-teilnehmern2"/>Arbeitsgruppen mit aktiven Teilnehmern<text:bookmark-end text:name="__RefHeading___arbeitsgruppen-mit-aktiven-teilnehmern_27"/><text:bookmark-end text:name="arbeitsgruppen-mit-aktiven-teilnehmern2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28"/><text:bookmark-start text:name="sonstigesaktuelles2"/>Sonstiges/Aktuelles<text:bookmark-end text:name="__RefHeading___sonstigesaktuelles_28"/><text:bookmark-end text:name="sonstigesaktuelles2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29"/><text:bookmark-start text:name="in-zahlen2"/>In Zahlen<text:bookmark-end text:name="__RefHeading___in-zahlen_29"/><text:bookmark-end text:name="in-zahlen2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(Stand 01/2017): 1478</text:p>
          <text:list text:style-name="List_20_1">
            <text:list-item>
              <text:p text:style-name="List_20_1_Content"> davon weiblich: 231</text:p>
            </text:list-item>
            <text:list-item>
              <text:p text:style-name="List_20_1_Content"> davon ausländisch: 938</text:p>
            </text:list-item>
          </text:list>
        </text:list-item>
        <text:list-item>
          <text:p text:style-name="List_20_1_Content"> Anzahl Erstsemester XXX Bachelorstudenten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30"/><text:bookmark-start text:name="gremien-und-wahlbeteiligung2"/>Gremien und Wahlbeteiligung<text:bookmark-end text:name="__RefHeading___gremien-und-wahlbeteiligung_30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Student_innenRat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1,7 %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4,2%</text:p>
            </text:list-item>
          </text:list>
        </text:list-item>
      </text:list>
      <text:h text:style-name="Heading_20_2" text:outline-level="2"><text:bookmark-start text:name="__RefHeading___semesterbericht-tu-chemnitz-ws-2017-81.-bufata_31"/><text:bookmark-start text:name="semesterbericht-tu-chemnitz-ws-2017-81.-bufata"/>Semesterbericht TU Chemnitz WS 2017, 81. BuFaTa<text:bookmark-end text:name="__RefHeading___semesterbericht-tu-chemnitz-ws-2017-81.-bufata_31"/><text:bookmark-end text:name="semesterbericht-tu-chemnitz-ws-2017-81.-bufata"/></text:h>
      <text:list text:style-name="List_20_1" text:continue-numbering="false">
        <text:list-item>
          <text:p text:style-name="List_20_1_Content_First"> Adresse:     TU Chemnitz, Reichenhainer Straße 70, Weinholdbau, Zimmer 2/W107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32"/><text:bookmark-start text:name="fachschaftsarbeit3"/>Fachschaftsarbeit<text:bookmark-end text:name="__RefHeading___fachschaftsarbeit_32"/><text:bookmark-end text:name="fachschaftsarbeit3"/></text:h>
      <text:h text:style-name="Heading_20_4" text:outline-level="4"><text:bookmark-start text:name="__RefHeading___erstsemestereinfuehrung_33"/><text:bookmark-start text:name="erstsemestereinfuehrung3"/>Erstsemestereinführung<text:bookmark-end text:name="__RefHeading___erstsemestereinfuehrung_33"/><text:bookmark-end text:name="erstsemestereinfuehrung3"/></text:h>
      <text:list text:style-name="List_20_1" text:continue-numbering="false">
        <text:list-item>
          <text:p text:style-name="List_20_1_Content_First"> [X] Orientierungstage    Wie viele: 4-5 (je nach Lage des Tag der dt. Einheit)</text:p>
        </text:list-item>
        <text:list-item>
          <text:p text:style-name="List_20_1_Content"> [ 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 ] Spaßvorlesung mit überhöhten Grundvoraussetzungen zum Studium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Zusammensitzen mit Abendverpflegung (Gulaschkanone)</text:p>
            </text:list-item>
            <text:list-item>
              <text:p text:style-name="List_20_1_Content"> [X] Seminar: Universitätsrechenzentrum zur Homepage der TU und allen Diensten</text:p>
            </text:list-item>
            <text:list-item>
              <text:p text:style-name="List_20_1_Content"> [ ] Kaffeetrinken mit Segwayfahren und Kennenlernen der Dozenten (noch nicht fest)</text:p>
            </text:list-item>
            <text:list-item>
              <text:p text:style-name="List_20_1_Content"> [X] Frühstück in den Chemnitzer Gewölbegängen inklusive Führung</text:p>
            </text:list-item>
            <text:list-item>
              <text:p text:style-name="List_20_1_Content"> [X] Stadtrallye</text:p>
            </text:list-item>
            <text:list-item>
              <text:p text:style-name="List_20_1_Content"> [X] Grillen aller Fakultäten zusammen</text:p>
            </text:list-item>
            <text:list-item>
              <text:p text:style-name="List_20_1_Content"> [X] Campus@Night (alle Studentenclubs haben offen)</text:p>
            </text:list-item>
            <text:list-item>
              <text:p text:style-name="List_20_1_Content"> [X] Kneipentour</text:p>
            </text:list-item>
            <text:list-item>
              <text:p text:style-name="List_20_1_Content"> [X] Brunch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34"/><text:bookmark-start text:name="vorlesungsumfragenevaluation3"/>Vorlesungsumfragen/Evaluation<text:bookmark-end text:name="__RefHeading___vorlesungsumfragenevaluation_34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 (obwohl gesetzlich vorgeschrieben)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35"/><text:bookmark-start text:name="publikationen-drucksachen3"/>Publikationen, Drucksachen<text:bookmark-end text:name="__RefHeading___publikationen-drucksachen_35"/><text:bookmark-end text:name="publikationen-drucksachen3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36"/><text:bookmark-start text:name="servicepartyausfluegesonstige-veranstaltungen3"/>Service/Party/Ausflüge/sonstige Veranstaltungen<text:bookmark-end text:name="__RefHeading___servicepartyausfluegesonstige-veranstaltungen_36"/><text:bookmark-end text:name="servicepartyausfluegesonstige-veranstaltungen3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Grillfeier</text:p>
        </text:list-item>
        <text:list-item>
          <text:p text:style-name="List_20_1_Content"> [X] Wunschevent (Paintball, Kletterwald, Lasertag, …)</text:p>
        </text:list-item>
        <text:list-item>
          <text:p text:style-name="List_20_1_Content"> [X] „irgendwas mit Bier“</text:p>
        </text:list-item>
        <text:list-item>
          <text:p text:style-name="List_20_1_Content"> [X] Werwolfnacht</text:p>
        </text:list-item>
        <text:list-item>
          <text:p text:style-name="List_20_1_Content"> [X] CampusLAN (im Wintersemester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37"/><text:bookmark-start text:name="arbeitsgruppen-mit-aktiven-teilnehmern3"/>Arbeitsgruppen mit aktiven Teilnehmern<text:bookmark-end text:name="__RefHeading___arbeitsgruppen-mit-aktiven-teilnehmern_37"/><text:bookmark-end text:name="arbeitsgruppen-mit-aktiven-teilnehmern3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38"/><text:bookmark-start text:name="sonstigesaktuelles3"/>Sonstiges/Aktuelles<text:bookmark-end text:name="__RefHeading___sonstigesaktuelles_38"/><text:bookmark-end text:name="sonstigesaktuelles3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39"/><text:bookmark-start text:name="in-zahlen3"/>In Zahlen<text:bookmark-end text:name="__RefHeading___in-zahlen_39"/><text:bookmark-end text:name="in-zahlen3"/></text:h>
      <text:list text:style-name="List_20_1" text:continue-numbering="false">
        <text:list-item>
          <text:p text:style-name="List_20_1_Content_First"> aktive FachschaftlerInnen: 14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(Stand 01/2017): 1478</text:p>
          <text:list text:style-name="List_20_1">
            <text:list-item>
              <text:p text:style-name="List_20_1_Content"> davon weiblich: 231</text:p>
            </text:list-item>
            <text:list-item>
              <text:p text:style-name="List_20_1_Content"> davon ausländisch: 938</text:p>
            </text:list-item>
          </text:list>
        </text:list-item>
        <text:list-item>
          <text:p text:style-name="List_20_1_Content"> Anzahl Erstsemester 123 Bachelorstudenten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40"/><text:bookmark-start text:name="gremien-und-wahlbeteiligung3"/>Gremien und Wahlbeteiligung<text:bookmark-end text:name="__RefHeading___gremien-und-wahlbeteiligung_40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Student_innenRat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3,0 %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4,3%</text:p>
            </text:list-item>
          </text:list>
        </text:list-item>
      </text:list>
      <text:h text:style-name="Heading_20_2" text:outline-level="2"><text:bookmark-start text:name="__RefHeading___semesterbericht-tu-chemnitz-ss-2017-80.-bufata_41"/><text:bookmark-start text:name="semesterbericht-tu-chemnitz-ss-2017-80.-bufata"/>Semesterbericht TU Chemnitz SS 2017, 80. BuFaTa<text:bookmark-end text:name="__RefHeading___semesterbericht-tu-chemnitz-ss-2017-80.-bufata_41"/><text:bookmark-end text:name="semesterbericht-tu-chemnitz-ss-2017-80.-bufata"/></text:h>
      <text:list text:style-name="List_20_1" text:continue-numbering="false">
        <text:list-item>
          <text:p text:style-name="List_20_1_Content_First"> Adresse:     Adolf - Ferdinand - Weinhold - Bau, Zimmer 107, Reichenhainer Straße 70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42"/><text:bookmark-start text:name="fachschaftsarbeit4"/>Fachschaftsarbeit<text:bookmark-end text:name="__RefHeading___fachschaftsarbeit_42"/><text:bookmark-end text:name="fachschaftsarbeit4"/></text:h>
      <text:h text:style-name="Heading_20_4" text:outline-level="4"><text:bookmark-start text:name="__RefHeading___erstsemestereinfuehrung_43"/><text:bookmark-start text:name="erstsemestereinfuehrung4"/>Erstsemestereinführung<text:bookmark-end text:name="__RefHeading___erstsemestereinfuehrung_43"/><text:bookmark-end text:name="erstsemestereinfuehrung4"/></text:h>
      <text:list text:style-name="List_20_1" text:continue-numbering="false">
        <text:list-item>
          <text:p text:style-name="List_20_1_Content_First"> [X] Orientierungstage    Wie viele: 4-5 (je nach Lage des Tag der dt. Einheit)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X] Spaßvorlesung mit überhöhten Grundvoraussetzungen zum Studium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Zusammensitzen mit Abendverpflegung (Gulaschkanone)</text:p>
            </text:list-item>
            <text:list-item>
              <text:p text:style-name="List_20_1_Content"> [X] Seminar: Universitätsrechenzentrum zur Homepage der TU und allen Diensten</text:p>
            </text:list-item>
            <text:list-item>
              <text:p text:style-name="List_20_1_Content"> [X] Kaffeetrinken mit Segwayfahren und Kennenlernen der Dozenten (noch nicht fest)</text:p>
            </text:list-item>
            <text:list-item>
              <text:p text:style-name="List_20_1_Content"> [X] Frühstück in den Chemnitzer Gewölbegängen inklusive Führung</text:p>
            </text:list-item>
            <text:list-item>
              <text:p text:style-name="List_20_1_Content"> [X] Stadtrallye (noch nicht fest)</text:p>
            </text:list-item>
            <text:list-item>
              <text:p text:style-name="List_20_1_Content"> [X] Grillen aller Fakultäten zusammen</text:p>
            </text:list-item>
            <text:list-item>
              <text:p text:style-name="List_20_1_Content"> [X] Campus@Night (alle Studentenclubs haben offen)</text:p>
            </text:list-item>
            <text:list-item>
              <text:p text:style-name="List_20_1_Content"> [X] Kneipentour</text:p>
            </text:list-item>
            <text:list-item>
              <text:p text:style-name="List_20_1_Content"> [X] Brunch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44"/><text:bookmark-start text:name="vorlesungsumfragenevaluation4"/>Vorlesungsumfragen/Evaluation<text:bookmark-end text:name="__RefHeading___vorlesungsumfragenevaluation_44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45"/><text:bookmark-start text:name="publikationen-drucksachen4"/>Publikationen, Drucksachen<text:bookmark-end text:name="__RefHeading___publikationen-drucksachen_45"/><text:bookmark-end text:name="publikationen-drucksachen4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46"/><text:bookmark-start text:name="servicepartyausfluegesonstige-veranstaltungen4"/>Service/Party/Ausflüge/sonstige Veranstaltungen<text:bookmark-end text:name="__RefHeading___servicepartyausfluegesonstige-veranstaltungen_46"/><text:bookmark-end text:name="servicepartyausfluegesonstige-veranstaltungen4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Grillfeier</text:p>
        </text:list-item>
        <text:list-item>
          <text:p text:style-name="List_20_1_Content"> [X] Wunschevent (Paintball, Kletterwald, Lasertag, …)</text:p>
        </text:list-item>
        <text:list-item>
          <text:p text:style-name="List_20_1_Content"> [X] „irgendwas mit Bier“</text:p>
        </text:list-item>
        <text:list-item>
          <text:p text:style-name="List_20_1_Content"> [X] Werwolfnacht</text:p>
        </text:list-item>
        <text:list-item>
          <text:p text:style-name="List_20_1_Content"> [X] CampusLAN (im Wintersemester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47"/><text:bookmark-start text:name="arbeitsgruppen-mit-aktiven-teilnehmern4"/>Arbeitsgruppen mit aktiven Teilnehmern<text:bookmark-end text:name="__RefHeading___arbeitsgruppen-mit-aktiven-teilnehmern_47"/><text:bookmark-end text:name="arbeitsgruppen-mit-aktiven-teilnehmern4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48"/><text:bookmark-start text:name="sonstigesaktuelles4"/>Sonstiges/Aktuelles<text:bookmark-end text:name="__RefHeading___sonstigesaktuelles_48"/><text:bookmark-end text:name="sonstigesaktuelles4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49"/><text:bookmark-start text:name="in-zahlen4"/>In Zahlen<text:bookmark-end text:name="__RefHeading___in-zahlen_49"/><text:bookmark-end text:name="in-zahlen4"/></text:h>
      <text:list text:style-name="List_20_1" text:continue-numbering="false">
        <text:list-item>
          <text:p text:style-name="List_20_1_Content_First"> aktive FachschaftlerInnen: 14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(Stand 01/2017): 1478</text:p>
          <text:list text:style-name="List_20_1">
            <text:list-item>
              <text:p text:style-name="List_20_1_Content"> davon weiblich: 231</text:p>
            </text:list-item>
            <text:list-item>
              <text:p text:style-name="List_20_1_Content"> davon ausländisch: 938</text:p>
            </text:list-item>
          </text:list>
        </text:list-item>
        <text:list-item>
          <text:p text:style-name="List_20_1_Content"> Anzahl Erstsemester 123 Bachelorstudenten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50"/><text:bookmark-start text:name="gremien-und-wahlbeteiligung4"/>Gremien und Wahlbeteiligung<text:bookmark-end text:name="__RefHeading___gremien-und-wahlbeteiligung_50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Student_innenRat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3,0 %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4,3%</text:p>
            </text:list-item>
          </text:list>
        </text:list-item>
      </text:list>
      <text:h text:style-name="Heading_20_2" text:outline-level="2"><text:bookmark-start text:name="__RefHeading___semesterbericht-tu-chemnitz-wise-201617-79.-bufata_51"/><text:bookmark-start text:name="semesterbericht-tu-chemnitz-wise-201617-79.-bufata"/>Semesterbericht TU Chemnitz WiSe 2016/17, 79. BuFaTa<text:bookmark-end text:name="__RefHeading___semesterbericht-tu-chemnitz-wise-201617-79.-bufata_51"/><text:bookmark-end text:name="semesterbericht-tu-chemnitz-wise-201617-79.-bufata"/></text:h>
      <text:list text:style-name="List_20_1" text:continue-numbering="false">
        <text:list-item>
          <text:p text:style-name="List_20_1_Content_First"> Adresse:     Adolf - Ferdinand - Weinhold - Bau, Zimmer 107, Reichenhainer Straße 70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52"/><text:bookmark-start text:name="fachschaftsarbeit5"/>Fachschaftsarbeit<text:bookmark-end text:name="__RefHeading___fachschaftsarbeit_52"/><text:bookmark-end text:name="fachschaftsarbeit5"/></text:h>
      <text:h text:style-name="Heading_20_4" text:outline-level="4"><text:bookmark-start text:name="__RefHeading___erstsemestereinfuehrung_53"/><text:bookmark-start text:name="erstsemestereinfuehrung5"/>Erstsemestereinführung<text:bookmark-end text:name="__RefHeading___erstsemestereinfuehrung_53"/><text:bookmark-end text:name="erstsemestereinfuehrung5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X] Spaßvorlesung mit überhöhten Grundvoraussetzungen zum Studium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Zusammensitzen mit Abendverpflegung (Gulaschkanone)</text:p>
            </text:list-item>
            <text:list-item>
              <text:p text:style-name="List_20_1_Content"> [X] Seminar Praktikant, Werksstudent oder Angestellter - Wie bewerbe ich mich richtig? -</text:p>
            </text:list-item>
            <text:list-item>
              <text:p text:style-name="List_20_1_Content"> [X] Seminar: Universitätsrechenzentrum zur Homepage der TU und allen Diensten</text:p>
            </text:list-item>
            <text:list-item>
              <text:p text:style-name="List_20_1_Content"> [X] Kaffeetrinken mit Segwayfahren und Kennenlernen der Dozenten</text:p>
            </text:list-item>
            <text:list-item>
              <text:p text:style-name="List_20_1_Content"> [X] Frühstück in den Chemnitzer Gewölbegängeninklusive Führung</text:p>
            </text:list-item>
            <text:list-item>
              <text:p text:style-name="List_20_1_Content"> [X] Actionbound-Stadtrallye</text:p>
            </text:list-item>
            <text:list-item>
              <text:p text:style-name="List_20_1_Content"> [X] Grillen allern Fakultäten zusammen</text:p>
            </text:list-item>
            <text:list-item>
              <text:p text:style-name="List_20_1_Content"> [X] Campus@Night (alle Studentenclubs haben offen)</text:p>
            </text:list-item>
            <text:list-item>
              <text:p text:style-name="List_20_1_Content"> [X] Brunch mit Auswertung des Actionbound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54"/><text:bookmark-start text:name="vorlesungsumfragenevaluation5"/>Vorlesungsumfragen/Evaluation<text:bookmark-end text:name="__RefHeading___vorlesungsumfragenevaluation_54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5"/><text:bookmark-start text:name="publikationen-drucksachen5"/>Publikationen, Drucksachen<text:bookmark-end text:name="__RefHeading___publikationen-drucksachen_55"/><text:bookmark-end text:name="publikationen-drucksachen5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56"/><text:bookmark-start text:name="servicepartyausfluegesonstige-veranstaltungen5"/>Service/Party/Ausflüge/sonstige Veranstaltungen<text:bookmark-end text:name="__RefHeading___servicepartyausfluegesonstige-veranstaltungen_56"/><text:bookmark-end text:name="servicepartyausfluegesonstige-veranstaltungen5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Grillfeier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57"/><text:bookmark-start text:name="arbeitsgruppen-mit-aktiven-teilnehmern5"/>Arbeitsgruppen mit aktiven Teilnehmern<text:bookmark-end text:name="__RefHeading___arbeitsgruppen-mit-aktiven-teilnehmern_57"/><text:bookmark-end text:name="arbeitsgruppen-mit-aktiven-teilnehmern5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58"/><text:bookmark-start text:name="sonstigesaktuelles5"/>Sonstiges/Aktuelles<text:bookmark-end text:name="__RefHeading___sonstigesaktuelles_58"/><text:bookmark-end text:name="sonstigesaktuelles5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59"/><text:bookmark-start text:name="in-zahlen5"/>In Zahlen<text:bookmark-end text:name="__RefHeading___in-zahlen_59"/><text:bookmark-end text:name="in-zahlen5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 1503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 95 Bachelorstudenten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60"/><text:bookmark-start text:name="gremien-und-wahlbeteiligung5"/>Gremien und Wahlbeteiligung<text:bookmark-end text:name="__RefHeading___gremien-und-wahlbeteiligung_60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Stura</text:p>
          <text:list text:style-name="List_20_1">
            <text:list-item>
              <text:p text:style-name="List_20_1_Content"> Wahlbeteiligung -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5,1%</text:p>
            </text:list-item>
          </text:list>
        </text:list-item>
      </text:list>
      <text:h text:style-name="Heading_20_2" text:outline-level="2"><text:bookmark-start text:name="__RefHeading___semesterbericht-tu-chemnitz-sose-2015-76.-bufata_61"/><text:bookmark-start text:name="semesterbericht-tu-chemnitz-sose-2015-76.-bufata"/>Semesterbericht TU Chemnitz SoSe 2015, 76. BuFaTa<text:bookmark-end text:name="__RefHeading___semesterbericht-tu-chemnitz-sose-2015-76.-bufata_61"/><text:bookmark-end text:name="semesterbericht-tu-chemnitz-sose-2015-76.-bufata"/></text:h>
      <text:list text:style-name="List_20_1" text:continue-numbering="false">
        <text:list-item>
          <text:p text:style-name="List_20_1_Content_First"> Adresse:     Adolf - Ferdinand - Weinhold - Bau, Zimmer 107, Reichenhainer Straße 70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62"/><text:bookmark-start text:name="fachschaftsarbeit6"/>Fachschaftsarbeit<text:bookmark-end text:name="__RefHeading___fachschaftsarbeit_62"/><text:bookmark-end text:name="fachschaftsarbeit6"/></text:h>
      <text:h text:style-name="Heading_20_4" text:outline-level="4"><text:bookmark-start text:name="__RefHeading___erstsemestereinfuehrung_63"/><text:bookmark-start text:name="erstsemestereinfuehrung6"/>Erstsemestereinführung<text:bookmark-end text:name="__RefHeading___erstsemestereinfuehrung_63"/><text:bookmark-end text:name="erstsemestereinfuehrung6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Volleyball und Abendverpflegung</text:p>
            </text:list-item>
            <text:list-item>
              <text:p text:style-name="List_20_1_Content"> [X] Seminar Praktikant, Werksstudent oder Angestellter - Wie bewerbe ich mich richtig? -</text:p>
            </text:list-item>
            <text:list-item>
              <text:p text:style-name="List_20_1_Content"> [X] Seminar: PC-Kurs und Einführung in die TU Homepage</text:p>
            </text:list-item>
            <text:list-item>
              <text:p text:style-name="List_20_1_Content"> [X] Kaffeetrinken mit Segwayfahren und Kennenlernen der Dozenten</text:p>
            </text:list-item>
            <text:list-item>
              <text:p text:style-name="List_20_1_Content"> [X] Frühstück in den Chemnitzer Gewölbegängen</text:p>
            </text:list-item>
            <text:list-item>
              <text:p text:style-name="List_20_1_Content"> [X] Führung Chemnitzer Gewölbe oder Besuch des Archäologie Museums</text:p>
            </text:list-item>
            <text:list-item>
              <text:p text:style-name="List_20_1_Content"> [X] GPS-Stadtrallye</text:p>
            </text:list-item>
            <text:list-item>
              <text:p text:style-name="List_20_1_Content"> [X] Grillen</text:p>
            </text:list-item>
            <text:list-item>
              <text:p text:style-name="List_20_1_Content"> [X] Campus@Night</text:p>
            </text:list-item>
            <text:list-item>
              <text:p text:style-name="List_20_1_Content"> [X] Brunch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64"/><text:bookmark-start text:name="vorlesungsumfragenevaluation6"/>Vorlesungsumfragen/Evaluation<text:bookmark-end text:name="__RefHeading___vorlesungsumfragenevaluation_64"/><text:bookmark-end text:name="vorlesungsumfragenevaluation6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65"/><text:bookmark-start text:name="publikationen-drucksachen6"/>Publikationen, Drucksachen<text:bookmark-end text:name="__RefHeading___publikationen-drucksachen_65"/><text:bookmark-end text:name="publikationen-drucksachen6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6"/><text:bookmark-start text:name="servicepartyausfluegesonstige-veranstaltungen6"/>Service/Party/Ausflüge/sonstige Veranstaltungen<text:bookmark-end text:name="__RefHeading___servicepartyausfluegesonstige-veranstaltungen_66"/><text:bookmark-end text:name="servicepartyausfluegesonstige-veranstaltungen6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Grillfeier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67"/><text:bookmark-start text:name="arbeitsgruppen-mit-aktiven-teilnehmern6"/>Arbeitsgruppen mit aktiven Teilnehmern<text:bookmark-end text:name="__RefHeading___arbeitsgruppen-mit-aktiven-teilnehmern_67"/><text:bookmark-end text:name="arbeitsgruppen-mit-aktiven-teilnehmern6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68"/><text:bookmark-start text:name="sonstigesaktuelles6"/>Sonstiges/Aktuelles<text:bookmark-end text:name="__RefHeading___sonstigesaktuelles_68"/><text:bookmark-end text:name="sonstigesaktuelles6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69"/><text:bookmark-start text:name="in-zahlen6"/>In Zahlen<text:bookmark-end text:name="__RefHeading___in-zahlen_69"/><text:bookmark-end text:name="in-zahlen6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1</text:p>
            </text:list-item>
          </text:list>
        </text:list-item>
        <text:list-item>
          <text:p text:style-name="List_20_1_Content"> Anzahl Studierende 10000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 108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70"/><text:bookmark-start text:name="gremien-und-wahlbeteiligung6"/>Gremien und Wahlbeteiligung<text:bookmark-end text:name="__RefHeading___gremien-und-wahlbeteiligung_70"/><text:bookmark-end text:name="gremien-und-wahlbeteiligung6"/></text:h>
      <text:list text:style-name="List_20_1" text:continue-numbering="false">
        <text:list-item>
          <text:p text:style-name="List_20_1_Content_First"> Hochschulweite Studierendenvertretung heisst: Stura</text:p>
          <text:list text:style-name="List_20_1">
            <text:list-item>
              <text:p text:style-name="List_20_1_Content"> Wahlbeteiligung -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4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4T07::30:43</meta:creation-date>
    <dc:creator>Generated</dc:creator>
    <dc:date>2026-04-04T07::30:43</dc:date>
    <dc:language>en-US</dc:language>
    <meta:editing-cycles>1</meta:editing-cycles>
    <meta:editing-duration>PT0S</meta:editing-duration>
    <dc:title>semesterberichte:tu_chemnitz</dc:title>
  </office:meta>
</office:document-meta>
</file>