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chemnitz"/><text:bookmark-start text:name="__RefHeading___semesterbericht-tu-chemnitz-wise-201617-76.-bufata_1"/><text:bookmark-start text:name="semesterbericht-tu-chemnitz-wise-201617-76.-bufata"/>Semesterbericht TU Chemnitz WiSe 2016/17, 76. BuFaTa<text:bookmark-end text:name="__RefHeading___semesterbericht-tu-chemnitz-wise-201617-76.-bufata_1"/><text:bookmark-end text:name="semesterbericht-tu-chemnitz-wise-201617-76.-bufata"/></text:h>
      <text:list text:style-name="List_20_1" text:continue-numbering="false">
        <text:list-item>
          <text:p text:style-name="List_20_1_Content_First"> Adresse:     Adolf - Ferdinand - Weinhold - Bau, Zimmer 107, Reichenhainer Straße 70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Spaßvorlesung mit überhöhten Grundvoraussetzungen zum Studium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Zusammensitzen mit Abendverpflegung (Gulaschkanone)</text:p>
            </text:list-item>
            <text:list-item>
              <text:p text:style-name="List_20_1_Content"> [X] Seminar Praktikant, Werksstudent oder Angestellter - Wie bewerbe ich mich richtig? -</text:p>
            </text:list-item>
            <text:list-item>
              <text:p text:style-name="List_20_1_Content"> [X] Seminar: Universitätsrechenzentrum zur Homepage der TU und allen Diensten</text:p>
            </text:list-item>
            <text:list-item>
              <text:p text:style-name="List_20_1_Content"> [X] Kaffeetrinken mit Segwayfahren und Kennenlernen der Dozenten</text:p>
            </text:list-item>
            <text:list-item>
              <text:p text:style-name="List_20_1_Content"> [X] Frühstück in den Chemnitzer Gewölbegängeninklusive Führung</text:p>
            </text:list-item>
            <text:list-item>
              <text:p text:style-name="List_20_1_Content"> [X] Actionbound-Stadtrallye</text:p>
            </text:list-item>
            <text:list-item>
              <text:p text:style-name="List_20_1_Content"> [X] Grillen allern Fakultäten zusammen</text:p>
            </text:list-item>
            <text:list-item>
              <text:p text:style-name="List_20_1_Content"> [X] Campus@Night (alle Studentenclubs haben offen)</text:p>
            </text:list-item>
            <text:list-item>
              <text:p text:style-name="List_20_1_Content"> [X] Brunch mit Auswertung des Actionbound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1503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 95 Bachelorstudenten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 -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5,1%</text:p>
            </text:list-item>
          </text:list>
        </text:list-item>
      </text:list>
      <text:h text:style-name="Heading_20_2" text:outline-level="2"><text:bookmark-start text:name="__RefHeading___semesterbericht-tu-chemnitz-sose-2015-76.-bufata_11"/><text:bookmark-start text:name="semesterbericht-tu-chemnitz-sose-2015-76.-bufata"/>Semesterbericht TU Chemnitz SoSe 2015, 76. BuFaTa<text:bookmark-end text:name="__RefHeading___semesterbericht-tu-chemnitz-sose-2015-76.-bufata_11"/><text:bookmark-end text:name="semesterbericht-tu-chemnitz-sose-2015-76.-bufata"/></text:h>
      <text:list text:style-name="List_20_1" text:continue-numbering="false">
        <text:list-item>
          <text:p text:style-name="List_20_1_Content_First"> Adresse:     Adolf - Ferdinand - Weinhold - Bau, Zimmer 107, Reichenhainer Straße 70, 09126 Chemnitz</text:p>
        </text:list-item>
        <text:list-item>
          <text:p text:style-name="List_20_1_Content"> Telefon:     +49 (0)371 / 531 - 16400</text:p>
        </text:list-item>
        <text:list-item>
          <text:p text:style-name="List_20_1_Content"> Mailadresse: fsretit@tu-chemnitz.de</text:p>
        </text:list-item>
        <text:list-item>
          <text:p text:style-name="List_20_1_Content_Last"> Homepage:    <text:a xlink:type="simple" xlink:href="https://www.tu-chemnitz.de/stud/fs/et-it/" text:style-name="Internet_20_link" text:visited-style-name="Visited_20_Internet_20_Link">https://www.tu-chemnitz.de/stud/fs/et-it/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Begrüßung und Vorstellung FSR</text:p>
            </text:list-item>
            <text:list-item>
              <text:p text:style-name="List_20_1_Content"> [X] Campusführung und Mittagessen</text:p>
            </text:list-item>
            <text:list-item>
              <text:p text:style-name="List_20_1_Content"> [X] Volleyball und Abendverpflegung</text:p>
            </text:list-item>
            <text:list-item>
              <text:p text:style-name="List_20_1_Content"> [X] Seminar Praktikant, Werksstudent oder Angestellter - Wie bewerbe ich mich richtig? -</text:p>
            </text:list-item>
            <text:list-item>
              <text:p text:style-name="List_20_1_Content"> [X] Seminar: PC-Kurs und Einführung in die TU Homepage</text:p>
            </text:list-item>
            <text:list-item>
              <text:p text:style-name="List_20_1_Content"> [X] Kaffeetrinken mit Segwayfahren und Kennenlernen der Dozenten</text:p>
            </text:list-item>
            <text:list-item>
              <text:p text:style-name="List_20_1_Content"> [X] Frühstück in den Chemnitzer Gewölbegängen</text:p>
            </text:list-item>
            <text:list-item>
              <text:p text:style-name="List_20_1_Content"> [X] Führung Chemnitzer Gewölbe oder Besuch des Archäologie Museums</text:p>
            </text:list-item>
            <text:list-item>
              <text:p text:style-name="List_20_1_Content"> [X] GPS-Stadtrallye</text:p>
            </text:list-item>
            <text:list-item>
              <text:p text:style-name="List_20_1_Content"> [X] Grillen</text:p>
            </text:list-item>
            <text:list-item>
              <text:p text:style-name="List_20_1_Content"> [X] Campus@Night</text:p>
            </text:list-item>
            <text:list-item>
              <text:p text:style-name="List_20_1_Content"> [X] Brunch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Workshop: Richtig Löten (Tipps für Bastler)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X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Grillfeier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1</text:p>
            </text:list-item>
          </text:list>
        </text:list-item>
        <text:list-item>
          <text:p text:style-name="List_20_1_Content"> Anzahl Studierende 1100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 108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_Last"> Regelstudienzeit 6 Sem. BA, 4 Sem. MA</text:p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 -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 Fachschaftsrat ET/IT</text:p>
          <text:list text:style-name="List_20_1">
            <text:list-item>
              <text:p text:style-name="List_20_1_Content_Last"> Wahlbeteiligung 4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8::31:52</meta:creation-date>
    <dc:creator>Generated</dc:creator>
    <dc:date>2025-06-25T18::31:52</dc:date>
    <dc:language>en-US</dc:language>
    <meta:editing-cycles>1</meta:editing-cycles>
    <meta:editing-duration>PT0S</meta:editing-duration>
    <dc:title>semesterberichte:tu_chemnitz</dc:title>
  </office:meta>
</office:document-meta>
</file>