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darmstadt"/><text:bookmark-start text:name="__RefHeading___semesterbericht-tu-darmstadt-sose-2021-88.bufata-th-nuernberg_1"/><text:bookmark-start text:name="semesterbericht-tu-darmstadt-sose-2021-88.bufata-th-nuernberg"/>Semesterbericht [TU Darmstadt] [SoSe 2021 + 88.BuFaTa TH Nürnberg]<text:bookmark-end text:name="__RefHeading___semesterbericht-tu-darmstadt-sose-2021-88.bufata-th-nuernberg_1"/><text:bookmark-end text:name="semesterbericht-tu-darmstadt-sose-2021-88.bufata-th-nuernberg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PubQuiz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Wir vorgestellt wenn die Professoren dies wollen, teilweise auch nur als Aushang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 ] Sonstiges Betreiben eines Forums für alle Studienrelevanten Dinge (Lernmaterialen, Veranstaltungsankündigungen, Jobangebote, …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Medizintechni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 1</text:p>
            </text:list-item>
            <text:list-item>
              <text:p text:style-name="List_20_1_Content"> davon ausländisch:  1</text:p>
            </text:list-item>
          </text:list>
        </text:list-item>
        <text:list-item>
          <text:p text:style-name="List_20_1_Content"> Anzahl Studierende: 2500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850</text:p>
            </text:list-item>
          </text:list>
        </text:list-item>
        <text:list-item>
          <text:p text:style-name="List_20_1_Content"> Anzahl Erstsemester: 450</text:p>
          <text:list text:style-name="List_20_1">
            <text:list-item>
              <text:p text:style-name="List_20_1_Content"> davon weiblich: 50</text:p>
            </text:list-item>
            <text:list-item>
              <text:p text:style-name="List_20_1_Content"> davon ausländisch: 50</text:p>
            </text:list-item>
          </text:list>
        </text:list-item>
        <text:list-item>
          <text:p text:style-name="List_20_1_Content"> Regelstudienzeit: 6 Bachelor, 4 Master</text:p>
        </text:list-item>
        <text:list-item>
          <text:p text:style-name="List_20_1_Content"> durchschnittl. Studiendauer: 8,5 Bachelor, 5,5 Ma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Elektro- und Informationstechnik</text:p>
            </text:list-item>
            <text:list-item>
              <text:p text:style-name="List_20_1_Content"> Mechatronik</text:p>
            </text:list-item>
            <text:list-item>
              <text:p text:style-name="List_20_1_Content_Last"> Informationssystemtechnik </text:p>
            </text:list-item>
          </text:list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r Studierendenausschuss</text:p>
          <text:list text:style-name="List_20_1">
            <text:list-item>
              <text:p text:style-name="List_20_1_Content"> Wahlbeteiligung: ca. 15%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ca. 15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ca. 15%</text:p>
            </text:list-item>
          </text:list>
        </text:list-item>
      </text:list>
      <text:h text:style-name="Heading_20_2" text:outline-level="2"><text:bookmark-start text:name="__RefHeading___semesterbericht-tu-darmstadt-ss20-86.bufata-tu-ilmenau_11"/><text:bookmark-start text:name="semesterbericht-tu-darmstadt-ss20-86.bufata-tu-ilmenau"/>Semesterbericht TU Darmstadt [SS20 86.BuFaTa TU Ilmenau]<text:bookmark-end text:name="__RefHeading___semesterbericht-tu-darmstadt-ss20-86.bufata-tu-ilmenau_11"/><text:bookmark-end text:name="semesterbericht-tu-darmstadt-ss20-86.bufata-tu-ilmenau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Wird vorgestellt, sofern die Professoren dies wollen. Ansonsten nur als Aushang ]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  <text:list-item>
          <text:p text:style-name="List_20_1_Content_Last"> Fachschaftszeitung „NfE - Nachrichten für ElektrotechnikerInnen“ <text:a xlink:type="simple" xlink:href="http://www.fs-etit.de/cms2/studium/fachschaftszeitung-nfe/" text:style-name="Internet_20_link" text:visited-style-name="Visited_20_Internet_20_Link">http://www.fs-etit.de/cms2/studium/fachschaftszeitung-nfe/</text:a>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 [Sprechstundenzentrum; Von uns angestellte wissenschaftliche Hilfskraft für fachliche Hilfe in Grundlagenveranstaltungen 40h/Woche]</text:p>
        </text:list-item>
        <text:list-item>
          <text:p text:style-name="List_20_1_Content"> [x] Forum (von uns betrieben, dient dem Austausch von Lehrmaterialien, Jobangeboten, Fachbereichsnachrichten)</text:p>
        </text:list-item>
        <text:list-item>
          <text:p text:style-name="List_20_1_Content_Last"> [x] Lötkurs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Medizintechnik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p text:style-name="Text_20_body">* Zentrale Matlab Lizenzen ab SoSe 2020
* Nachholklausuren wegen Corona ab 15.05
* Praktikas werden ab 01.06 nachgeholt
* Uni Wahlen fallen dieses Jahr aus.
* Medizintechniker haben jetzt einen eigenen Arbeitskreis
* Das Wintersemester wird hauptsächlich digital stattfinden
* Das im letzten Wintersemester gestartete Forum wächst und gedeiht.</text:p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19</text:p>
          <text:list text:style-name="List_20_1">
            <text:list-item>
              <text:p text:style-name="List_20_1_Content"> davon weiblich:6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2404 (Stand WS 19/20)</text:p>
          <text:list text:style-name="List_20_1">
            <text:list-item>
              <text:p text:style-name="List_20_1_Content"> davon weiblich: 195</text:p>
            </text:list-item>
            <text:list-item>
              <text:p text:style-name="List_20_1_Content"> davon ausländisch: 36,3%</text:p>
            </text:list-item>
          </text:list>
        </text:list-item>
        <text:list-item>
          <text:p text:style-name="List_20_1_Content"> Anzahl Erstsemester (Bachelor): 452 (Stand WS19/20)</text:p>
          <text:list text:style-name="List_20_1">
            <text:list-item>
              <text:p text:style-name="List_20_1_Content"> davon weiblich: 26,8%</text:p>
            </text:list-item>
            <text:list-item>
              <text:p text:style-name="List_20_1_Content"> davon ausländisch: 39%</text:p>
            </text:list-item>
          </text:list>
        </text:list-item>
        <text:list-item>
          <text:p text:style-name="List_20_1_Content"> Anzahl Erstsemester (Master): 289 (Stand WS19/20)</text:p>
          <text:list text:style-name="List_20_1">
            <text:list-item>
              <text:p text:style-name="List_20_1_Content"> davon weiblich: 23,1%</text:p>
            </text:list-item>
            <text:list-item>
              <text:p text:style-name="List_20_1_Content"> davon ausländisch: 38,4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8,5 + 5,6 </text:p>
        </text:list-item>
      </text:list>
      <text:h text:style-name="Heading_20_5" text:outline-level="5"><text:bookmark-start text:name="__RefHeading___gremien-und-wahlbeteiligung-stand-ws-1718_20"/><text:bookmark-start text:name="gremien-und-wahlbeteiligung-stand-ws-1718"/>Gremien und Wahlbeteiligung (Stand WS 17/18)<text:bookmark-end text:name="__RefHeading___gremien-und-wahlbeteiligung-stand-ws-1718_20"/><text:bookmark-end text:name="gremien-und-wahlbeteiligung-stand-ws-1718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 16,9%</text:p>
            </text:list-item>
          </text:list>
        </text:list-item>
        <text:list-item>
          <text:p text:style-name="List_20_1_Content"> Fachbereichs-/Fakultätsweites Beschlussorgan heisst: Fachbereichsrat (FBR)</text:p>
          <text:list text:style-name="List_20_1">
            <text:list-item>
              <text:p text:style-name="List_20_1_Content"> Wahlbeteiligung 15,7%</text:p>
            </text:list-item>
          </text:list>
        </text:list-item>
        <text:list-item>
          <text:p text:style-name="List_20_1_Content"> Fachschaft/Fachschaftsrat heisst: Fachschaft etit (Förderverein vorhanden)</text:p>
          <text:list text:style-name="List_20_1">
            <text:list-item>
              <text:p text:style-name="List_20_1_Content_Last"> Wahlbeteiligung 16,5%</text:p>
            </text:list-item>
          </text:list>
        </text:list-item>
      </text:list>
      <text:h text:style-name="Heading_20_2" text:outline-level="2"><text:bookmark-start text:name="__RefHeading___semesterbericht-tu-darmstadt-wise1718-bufata-nummer-81_21"/><text:bookmark-start text:name="semesterbericht-tu-darmstadt-wise1718-bufata-nummer-81"/>Semesterbericht TU Darmstadt [WiSe17/18 BuFaTa Nummer 81]<text:bookmark-end text:name="__RefHeading___semesterbericht-tu-darmstadt-wise1718-bufata-nummer-81_21"/><text:bookmark-end text:name="semesterbericht-tu-darmstadt-wise1718-bufata-nummer-81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Wird vorgestellt, sofern die Professoren dies wollen. Ansonsten nur als Aushang ]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  <text:list-item>
          <text:p text:style-name="List_20_1_Content_Last"> Fachschaftszeitung „NfE - Nachrichten für ElektrotechnikerInnen“ <text:a xlink:type="simple" xlink:href="http://www.fs-etit.de/cms2/studium/fachschaftszeitung-nfe/" text:style-name="Internet_20_link" text:visited-style-name="Visited_20_Internet_20_Link">http://www.fs-etit.de/cms2/studium/fachschaftszeitung-nfe/</text:a>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Sprechstundenzentrum; Von uns angestellte wissenschaftliche Hilfskraft für fachliche Hilfe in Grundlagenveranstaltungen 40h/Woche; Lötworkshop]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Keine festen Arbeitsgruppen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list text:style-name="List_20_1" text:continue-numbering="false">
        <text:list-item>
          <text:p text:style-name="List_20_1_Content_First"> Neuer Studiengang Medizintechnik wird im kommenden Wintersemester also 2018/2019 kommen.</text:p>
          <text:list text:style-name="List_20_1">
            <text:list-item>
              <text:p text:style-name="List_20_1_Content"> Für den neuen Studiengang werden drei neue Professuren berufen.</text:p>
            </text:list-item>
          </text:list>
        </text:list-item>
        <text:list-item>
          <text:p text:style-name="List_20_1_Content"> Neues elektronisches verpflichtendes Abgabesystem für Abschlussarbeiten ist da, TUbama schimpft sich das Ungetüm.</text:p>
        </text:list-item>
        <text:list-item>
          <text:p text:style-name="List_20_1_Content"> Die stark kritisierten Pflichanmeldungen werden nun abgeschafft, alternativ wird es Orientierungsmodule, die nun 2 Fächer bis zum bestehen immer pflichtangemeldet.</text:p>
        </text:list-item>
        <text:list-item>
          <text:p text:style-name="List_20_1_Content"> Schwindene Erstiezahlen, die Gerüchteweise aus der Wahlfreiheit in Hessen ob G8 oder G9 wahrgenommen wird entstanden sind.</text:p>
        </text:list-item>
        <text:list-item>
          <text:p text:style-name="List_20_1_Content_Last"> Wir bieten einmal pro Semester einen Einsteigerlötkurs an und ein weiterführender Lötkurs für Fortgeschrittene wird gerade erarbeitet.</text:p>
        </text:list-item>
      </text:list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24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912 (Stand SoSe 17)</text:p>
          <text:list text:style-name="List_20_1">
            <text:list-item>
              <text:p text:style-name="List_20_1_Content"> davon weiblich: 12,7%</text:p>
            </text:list-item>
            <text:list-item>
              <text:p text:style-name="List_20_1_Content"> davon ausländisch: 37,1%</text:p>
            </text:list-item>
          </text:list>
        </text:list-item>
        <text:list-item>
          <text:p text:style-name="List_20_1_Content"> Anzahl Erstsemester (Bachelor): 318 (Stand WS16/17)</text:p>
          <text:list text:style-name="List_20_1">
            <text:list-item>
              <text:p text:style-name="List_20_1_Content"> davon weiblich: 10%</text:p>
            </text:list-item>
            <text:list-item>
              <text:p text:style-name="List_20_1_Content"> davon ausländisch: 20%</text:p>
            </text:list-item>
          </text:list>
        </text:list-item>
        <text:list-item>
          <text:p text:style-name="List_20_1_Content"> Anzahl Erstsemester (Master): 177 (Stand WS16/17)</text:p>
          <text:list text:style-name="List_20_1">
            <text:list-item>
              <text:p text:style-name="List_20_1_Content"> davon weiblich: 21%</text:p>
            </text:list-item>
            <text:list-item>
              <text:p text:style-name="List_20_1_Content"> davon ausländisch: 68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8,5 + 5,6 also viel zu viel</text:p>
        </text:list-item>
      </text:list>
      <text:list text:style-name="List_20_1" text:continue-numbering="false">
        <text:list-item>
          <text:p text:style-name="List_20_1_Content_First"> <text:a xlink:type="simple" xlink:href="https://www.intern.tu-darmstadt.de/media/dezernat_ii/studstatistik/studierendenstatistik_20162_wise_16_17.pdf" text:style-name="Internet_20_link" text:visited-style-name="Visited_20_Internet_20_Link">Studierendenstatistik WS16/17</text:a> (wir sind Fachbereich 18)</text:p>
        </text:list-item>
        <text:list-item>
          <text:p text:style-name="List_20_1_Content_Last"> <text:a xlink:type="simple" xlink:href="https://www.intern.tu-darmstadt.de/media/dezernat_ii/studstatistik/studierendenstatistik_20171_sose.pdf" text:style-name="Internet_20_link" text:visited-style-name="Visited_20_Internet_20_Link">Studierendenstatistik SoSe 17</text:a> (wir sind Fachbereich 18)</text:p>
        </text:list-item>
      </text:list>
      <text:h text:style-name="Heading_20_5" text:outline-level="5"><text:bookmark-start text:name="__RefHeading___gremien-und-wahlbeteiligung-stand-ws-1718_30"/><text:bookmark-start text:name="gremien-und-wahlbeteiligung-stand-ws-17181"/>Gremien und Wahlbeteiligung (Stand WS 17/18)<text:bookmark-end text:name="__RefHeading___gremien-und-wahlbeteiligung-stand-ws-1718_30"/><text:bookmark-end text:name="gremien-und-wahlbeteiligung-stand-ws-17181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 16,9%</text:p>
            </text:list-item>
          </text:list>
        </text:list-item>
        <text:list-item>
          <text:p text:style-name="List_20_1_Content"> Fachbereichs-/Fakultätsweites Beschlussorgan heisst: Fachbereichsrat (FBR)</text:p>
          <text:list text:style-name="List_20_1">
            <text:list-item>
              <text:p text:style-name="List_20_1_Content"> Wahlbeteiligung 15,7%</text:p>
            </text:list-item>
          </text:list>
        </text:list-item>
        <text:list-item>
          <text:p text:style-name="List_20_1_Content"> Fachschaft/Fachschaftsrat heisst: Fachschaft etit (Förderverein vorhanden)</text:p>
          <text:list text:style-name="List_20_1">
            <text:list-item>
              <text:p text:style-name="List_20_1_Content_Last"> Wahlbeteiligung 16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18</meta:creation-date>
    <dc:creator>Generated</dc:creator>
    <dc:date>2025-06-15T18::55:18</dc:date>
    <dc:language>en-US</dc:language>
    <meta:editing-cycles>1</meta:editing-cycles>
    <meta:editing-duration>PT0S</meta:editing-duration>
    <dc:title>semesterberichte:tu_darmstadt</dc:title>
  </office:meta>
</office:document-meta>
</file>