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dortmund:semesterbericht-sose-2022-91.-bufata-an-der-hs-mannheim"/><text:bookmark-start text:name="__RefHeading___semesterbericht-tu-dortmund-sose-2022-91.-bufata-an-der-hs-mannheim_1"/><text:bookmark-start text:name="semesterbericht-tu-dortmund-sose-2022-91.-bufata-an-der-hs-mannheim"/>Semesterbericht TU Dortmund SoSe 2022, 91. BuFaTa an der HS Mannheim<text:bookmark-end text:name="__RefHeading___semesterbericht-tu-dortmund-sose-2022-91.-bufata-an-der-hs-mannheim_1"/><text:bookmark-end text:name="semesterbericht-tu-dortmund-sose-2022-91.-bufata-an-der-hs-mannheim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X] Orientierungs-Tutorium   Im Semester</text:p>
        </text:list-item>
        <text:list-item>
          <text:p text:style-name="List_20_1_Content_Last"> [ 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Fakultätsfes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Meist werden sie von den Professoren vorgestellt und es wird Stellung bezogen. Änderungen werden seltener gemach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Prüfungsordnung</text:p>
        </text:list-item>
        <text:list-item>
          <text:p text:style-name="List_20_1_Content"> Klausurendatenbank</text:p>
        </text:list-item>
        <text:list-item>
          <text:p text:style-name="List_20_1_Content"> Elektronik-AG</text:p>
        </text:list-item>
        <text:list-item>
          <text:p text:style-name="List_20_1_Content"> Partyplanung</text:p>
        </text:list-item>
        <text:list-item>
          <text:p text:style-name="List_20_1_Content_Last"> FS-Raum-Gestaltung („Schöner Wohnen“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*innen: 3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international: 0</text:p>
            </text:list-item>
          </text:list>
        </text:list-item>
        <text:list-item>
          <text:p text:style-name="List_20_1_Content"> Anzahl Studierende: 1.071</text:p>
          <text:list text:style-name="List_20_1">
            <text:list-item>
              <text:p text:style-name="List_20_1_Content"> davon weiblich: 171 (16,0 %)</text:p>
            </text:list-item>
            <text:list-item>
              <text:p text:style-name="List_20_1_Content"> davon international: 429 (40,1 %)</text:p>
            </text:list-item>
          </text:list>
        </text:list-item>
        <text:list-item>
          <text:p text:style-name="List_20_1_Content"> Anzahl Erstsemester: 24 (im Master, da im Bachelor Einschreibung nur im WiSe möglich)</text:p>
          <text:list text:style-name="List_20_1">
            <text:list-item>
              <text:p text:style-name="List_20_1_Content"> davon weiblich: 4 (16,7 %)</text:p>
            </text:list-item>
            <text:list-item>
              <text:p text:style-name="List_20_1_Content"> davon international: 13 (54,2 %)</text:p>
            </text:list-item>
          </text:list>
        </text:list-item>
        <text:list-item>
          <text:p text:style-name="List_20_1_Content"> Regelstudienzeit: </text:p>
          <text:list text:style-name="List_20_1">
            <text:list-item>
              <text:p text:style-name="List_20_1_Content"> B.Sc. Elektrotechnik und Informationstechnik (ETIT): 6 Semester,</text:p>
            </text:list-item>
            <text:list-item>
              <text:p text:style-name="List_20_1_Content"> B.Sc. Informations- und Kommunikationstechnik (IKT): 6 Semester,</text:p>
            </text:list-item>
            <text:list-item>
              <text:p text:style-name="List_20_1_Content"> M.Sc. Elektrotechnik und Informationstechnik (ETIT): 4 Semester, </text:p>
            </text:list-item>
            <text:list-item>
              <text:p text:style-name="List_20_1_Content"> M.Sc. Automtion and Robotics (A&amp;R) (englischsprachig): 4 Semester</text:p>
            </text:list-item>
          </text:list>
        </text:list-item>
        <text:list-item>
          <text:p text:style-name="List_20_1_Content_Last"> durchschnittl. Studiendauer: ?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 (StuPa)</text:p>
          <text:list text:style-name="List_20_1">
            <text:list-item>
              <text:p text:style-name="List_20_1_Content"> Wahlbeteiligung: 4,9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4.8 %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3::47:57</meta:creation-date>
    <dc:creator>Generated</dc:creator>
    <dc:date>2026-08-03T13::47:57</dc:date>
    <dc:language>en-US</dc:language>
    <meta:editing-cycles>1</meta:editing-cycles>
    <meta:editing-duration>PT0S</meta:editing-duration>
    <dc:title>semesterberichte:tu_dortmund:semesterbericht-sose-2022-91.-bufata-an-der-hs-mannheim</dc:title>
  </office:meta>
</office:document-meta>
</file>