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fata-et.de/semesterberichte/semesterbericht-tu-dortmund-sose-2022-91.-bufata-an-der-hs-mannheim" text:style-name="Internet_20_link" text:visited-style-name="Visited_20_Internet_20_Link"> Semesterbericht SoSe 2022, 91. BuFaTa an der HS Mannheim</text:a></text:p>
      <text:list text:style-name="List_20_1" text:continue-numbering="false">
        <text:list-item>
          <text:p text:style-name="List_20_1_Content_First"><text:bookmark text:name="semesterberichte:tu_dortmund"/> Fachschaft Elektro- und Informationstechnik</text:p>
        </text:list-item>
        <text:list-item>
          <text:p text:style-name="List_20_1_Content"> Adresse: Raum P1-E0-314, Otto-Hahn-Str. 4, 44227 Dortmund</text:p>
        </text:list-item>
        <text:list-item>
          <text:p text:style-name="List_20_1_Content"> Mailadresse: fachschaft.etit@tu-dortmund.de</text:p>
        </text:list-item>
        <text:list-item>
          <text:p text:style-name="List_20_1_Content_Last"> Homepage: fset.de bzw. fs-etit.tu-dortmund.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11:40</meta:creation-date>
    <dc:creator>Generated</dc:creator>
    <dc:date>2025-06-15T17::11:40</dc:date>
    <dc:language>en-US</dc:language>
    <meta:editing-cycles>1</meta:editing-cycles>
    <meta:editing-duration>PT0S</meta:editing-duration>
    <dc:title>semesterberichte:tu_dortmund</dc:title>
  </office:meta>
</office:document-meta>
</file>