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ilmenau"/><text:bookmark-start text:name="__RefHeading___tu-ilmenau_1"/><text:bookmark-start text:name="tu-ilmenau"/>TU Ilmenau<text:bookmark-end text:name="__RefHeading___tu-ilmenau_1"/><text:bookmark-end text:name="tu-ilmenau"/></text:h>
      <text:h text:style-name="Heading_20_2" text:outline-level="2"><text:bookmark-start text:name="__RefHeading___tu-ilmenau_2"/><text:bookmark-start text:name="tu-ilmenau1"/>TU Ilmenau<text:bookmark-end text:name="__RefHeading___tu-ilmenau_2"/><text:bookmark-end text:name="tu-ilmenau1"/></text:h>
      <text:h text:style-name="Heading_20_3" text:outline-level="3"><text:bookmark-start text:name="__RefHeading___semesterbericht-ws-1718-81.-bufata-et_3"/><text:bookmark-start text:name="semesterbericht-ws-1718-81.-bufata-et"/>Semesterbericht WS 17/18 81. BuFaTa ET<text:bookmark-end text:name="__RefHeading___semesterbericht-ws-1718-81.-bufata-et_3"/><text:bookmark-end text:name="semesterbericht-ws-1718-81.-bufata-et"/></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Fax: Telefon: 03677/69-1451 Fax: 03677/69-1193</text:p>
        </text:list-item>
        <text:list-item>
          <text:p text:style-name="List_20_1_Content"> Mailadresse: fachschaftsrat-ei@tu-ilmenau.de</text:p>
        </text:list-item>
        <text:list-item>
          <text:p text:style-name="List_20_1_Content_Last"> Homepage: <text:a xlink:type="simple" xlink:href="http://www.fachschaftsrat-ei.de" text:style-name="Internet_20_link" text:visited-style-name="Visited_20_Internet_20_Link">www.fachschaftsrat-ei.de</text:a></text:p>
        </text:list-item>
      </text:list>
      <text:h text:style-name="Heading_20_3" text:outline-level="3"><text:bookmark-start text:name="__RefHeading___fachschaftsarbeit_4"/><text:bookmark-start text:name="fachschaftsarbeit"/>Fachschaftsarbeit<text:bookmark-end text:name="__RefHeading___fachschaftsarbeit_4"/><text:bookmark-end text:name="fachschaftsarbeit"/></text:h>
      <text:h text:style-name="Heading_20_4" text:outline-level="4"><text:bookmark-start text:name="__RefHeading___erstsemestereinfuehrung_5"/><text:bookmark-start text:name="erstsemestereinfuehrung"/>Erstsemestereinführung<text:bookmark-end text:name="__RefHeading___erstsemestereinfuehrung_5"/><text:bookmark-end text:name="erstsemestereinfuehrung"/></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 „Schock“ - Vorlesung „Einführung in die Elektrotechnik“ (Der Stoff aus 4 Semestern wird in eine Vorlesung gepackt mit anschließender Auflösung)</text:p>
            </text:list-item>
            <text:list-item>
              <text:p text:style-name="List_20_1_Content_Last"> Ersti-Fahrt im SS für ein We</text:p>
            </text:list-item>
          </text:list>
        </text:list-item>
      </text:list>
      <text:h text:style-name="Heading_20_4" text:outline-level="4"><text:bookmark-start text:name="__RefHeading___vorlesungsumfragenevaluation_6"/><text:bookmark-start text:name="vorlesungsumfragenevaluation"/>Vorlesungsumfragen/Evaluation<text:bookmark-end text:name="__RefHeading___vorlesungsumfragenevaluation_6"/><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7"/><text:bookmark-start text:name="publikationen-drucksachen"/>Publikationen, Drucksachen<text:bookmark-end text:name="__RefHeading___publikationen-drucksachen_7"/><text:bookmark-end text:name="publikationen-drucksachen"/></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8"/><text:bookmark-start text:name="servicepartyausfluegesonstige-veranstaltungen"/>Service/Party/Ausflüge/sonstige Veranstaltungen<text:bookmark-end text:name="__RefHeading___servicepartyausfluegesonstige-veranstaltungen_8"/><text:bookmark-end text:name="servicepartyausfluegesonstige-veranstaltungen"/></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x ] FS-Fahrt erstmalig in Planung</text:p>
          <text:list text:style-name="List_20_1">
            <text:list-item>
              <text:p text:style-name="List_20_1_Content"> [ ] fachschaftsintern</text:p>
            </text:list-item>
            <text:list-item>
              <text:p text:style-name="List_20_1_Content"> [x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x ] Fachschaftsfrühstück (von FS für Studis) (Burgerabend)</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text:p>
        </text:list-item>
      </text:list>
      <text:h text:style-name="Heading_20_4" text:outline-level="4"><text:bookmark-start text:name="__RefHeading___arbeitsgruppen-mit-aktiven-teilnehmern_9"/><text:bookmark-start text:name="arbeitsgruppen-mit-aktiven-teilnehmern"/>Arbeitsgruppen mit aktiven Teilnehmern<text:bookmark-end text:name="__RefHeading___arbeitsgruppen-mit-aktiven-teilnehmern_9"/><text:bookmark-end text:name="arbeitsgruppen-mit-aktiven-teilnehmern"/></text:h>
      <text:list text:style-name="List_20_1" text:continue-numbering="false">
        <text:list-item>
          <text:p text:style-name="List_20_1_Content_First"> Task Force Lehre</text:p>
          <text:list text:style-name="List_20_1">
            <text:list-item>
              <text:p text:style-name="List_20_1_Content_Last"> Konzeption einer neuen Studienordnung für Medientechnologie</text:p>
            </text:list-item>
          </text:list>
        </text:list-item>
      </text:list>
      <text:h text:style-name="Heading_20_4" text:outline-level="4"><text:bookmark-start text:name="__RefHeading___sonstigesaktuelles_10"/><text:bookmark-start text:name="sonstigesaktuelles"/>Sonstiges/Aktuelles<text:bookmark-end text:name="__RefHeading___sonstigesaktuelles_10"/><text:bookmark-end text:name="sonstigesaktuelles"/></text:h>
      <text:list text:style-name="List_20_1" text:continue-numbering="false">
        <text:list-item>
          <text:p text:style-name="List_20_1_Content_First"> Bowling mit den Erstis</text:p>
        </text:list-item>
        <text:list-item>
          <text:p text:style-name="List_20_1_Content"> Workshops:</text:p>
          <text:list text:style-name="List_20_1">
            <text:list-item>
              <text:p text:style-name="List_20_1_Content"> LaTeX</text:p>
            </text:list-item>
            <text:list-item>
              <text:p text:style-name="List_20_1_Content"> Python</text:p>
            </text:list-item>
            <text:list-item>
              <text:p text:style-name="List_20_1_Content_Last"> Matlab</text:p>
            </text:list-item>
          </text:list>
        </text:list-item>
      </text:list>
      <text:h text:style-name="Heading_20_3" text:outline-level="3"><text:bookmark-start text:name="__RefHeading___in-zahlen_11"/><text:bookmark-start text:name="in-zahlen"/>In Zahlen<text:bookmark-end text:name="__RefHeading___in-zahlen_11"/><text:bookmark-end text:name="in-zahlen"/></text:h>
      <text:list text:style-name="List_20_1" text:continue-numbering="false">
        <text:list-item>
          <text:p text:style-name="List_20_1_Content_First"> leider nur hochschulintern abrufbar, aber als Link für spätere Ilmenauer Teilnehmer</text:p>
          <text:list text:style-name="List_20_1">
            <text:list-item>
              <text:p text:style-name="List_20_1_Content"> <text:a xlink:type="simple" xlink:href="https://www.tu-ilmenau.de/mitarbeiter/informiert/hochschulstatistik/studierende/" text:style-name="Internet_20_link" text:visited-style-name="Visited_20_Internet_20_Link">Hochschulstatistik</text:a></text:p>
            </text:list-item>
          </text:list>
        </text:list-item>
        <text:list-item>
          <text:p text:style-name="List_20_1_Content"> aktive FachschaftlerInnen: 18 (8 gewählt)</text:p>
          <text:list text:style-name="List_20_1">
            <text:list-item>
              <text:p text:style-name="List_20_1_Content"> davon weiblich: 7 (1 gewählt)</text:p>
            </text:list-item>
            <text:list-item>
              <text:p text:style-name="List_20_1_Content"> davon ausländisch: 1</text:p>
            </text:list-item>
          </text:list>
        </text:list-item>
        <text:list-item>
          <text:p text:style-name="List_20_1_Content"> Anzahl Studierende:</text:p>
          <text:list text:style-name="List_20_1">
            <text:list-item>
              <text:p text:style-name="List_20_1_Content"> EIT (Elektro- und Informationstechnik): k.A.</text:p>
            </text:list-item>
            <text:list-item>
              <text:p text:style-name="List_20_1_Content"> MT (Medientechnologie): k.A.</text:p>
            </text:list-item>
            <text:list-item>
              <text:p text:style-name="List_20_1_Content"> WSW (Werkstoffwissenschaften): k.A.</text:p>
            </text:list-item>
            <text:list-item>
              <text:p text:style-name="List_20_1_Content"> davon weibli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item>
              <text:p text:style-name="List_20_1_Content"> davon ausländis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
        </text:list-item>
        <text:list-item>
          <text:p text:style-name="List_20_1_Content"> Anzahl Erstsemester</text:p>
          <text:list text:style-name="List_20_1">
            <text:list-item>
              <text:p text:style-name="List_20_1_Content"> EIT (BA): 34</text:p>
            </text:list-item>
            <text:list-item>
              <text:p text:style-name="List_20_1_Content"> EIT (Dipl): 14</text:p>
            </text:list-item>
            <text:list-item>
              <text:p text:style-name="List_20_1_Content"> MT: 26</text:p>
            </text:list-item>
            <text:list-item>
              <text:p text:style-name="List_20_1_Content"> WSW: 13</text:p>
            </text:list-item>
            <text:list-item>
              <text:p text:style-name="List_20_1_Content"> davon weibli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item>
              <text:p text:style-name="List_20_1_Content"> davon ausländisch:</text:p>
              <text:list text:style-name="List_20_1">
                <text:list-item>
                  <text:p text:style-name="List_20_1_Content"> EIT (BA): k.A.</text:p>
                </text:list-item>
                <text:list-item>
                  <text:p text:style-name="List_20_1_Content"> EIT (Dipl): k.A.</text:p>
                </text:list-item>
                <text:list-item>
                  <text:p text:style-name="List_20_1_Content"> MT: k.A.</text:p>
                </text:list-item>
                <text:list-item>
                  <text:p text:style-name="List_20_1_Content"> WSW: k.A.</text:p>
                </text:list-item>
              </text:list>
            </text:list-item>
            <text:list-item>
              <text:p text:style-name="List_20_1_Content"> Anzahl MA-Studierende:</text:p>
              <text:list text:style-name="List_20_1">
                <text:list-item>
                  <text:p text:style-name="List_20_1_Content"> CSP (Communications and Signal Processing): k.A.</text:p>
                  <text:list text:style-name="List_20_1">
                    <text:list-item>
                      <text:p text:style-name="List_20_1_Content"> Erstsemester: 37</text:p>
                    </text:list-item>
                  </text:list>
                </text:list-item>
                <text:list-item>
                  <text:p text:style-name="List_20_1_Content"> EPCE (Electrical Power and Control Engineering): k.A.</text:p>
                  <text:list text:style-name="List_20_1">
                    <text:list-item>
                      <text:p text:style-name="List_20_1_Content"> Erstsemester: 4</text:p>
                    </text:list-item>
                  </text:list>
                </text:list-item>
                <text:list-item>
                  <text:p text:style-name="List_20_1_Content"> ECG (Elektrochemie und Galvanotechnik): k.A.</text:p>
                  <text:list text:style-name="List_20_1">
                    <text:list-item>
                      <text:p text:style-name="List_20_1_Content"> Erstsemester: 4</text:p>
                    </text:list-item>
                  </text:list>
                </text:list-item>
                <text:list-item>
                  <text:p text:style-name="List_20_1_Content"> MNT (Micro- and Nanotechnologies): k.A.</text:p>
                  <text:list text:style-name="List_20_1">
                    <text:list-item>
                      <text:p text:style-name="List_20_1_Content"> Erstsemester: 6</text:p>
                    </text:list-item>
                  </text:list>
                </text:list-item>
                <text:list-item>
                  <text:p text:style-name="List_20_1_Content"> MT (Medientechnologie): k.A.</text:p>
                  <text:list text:style-name="List_20_1">
                    <text:list-item>
                      <text:p text:style-name="List_20_1_Content"> Erstsemester: 4</text:p>
                    </text:list-item>
                  </text:list>
                </text:list-item>
                <text:list-item>
                  <text:p text:style-name="List_20_1_Content"> EIT (Elektro- und Informationstechnik): k.A.</text:p>
                  <text:list text:style-name="List_20_1">
                    <text:list-item>
                      <text:p text:style-name="List_20_1_Content"> Erstsemester: 29</text:p>
                    </text:list-item>
                  </text:list>
                </text:list-item>
                <text:list-item>
                  <text:p text:style-name="List_20_1_Content"> WSW (Werkstoffwissenschaften): k.A.</text:p>
                  <text:list text:style-name="List_20_1">
                    <text:list-item>
                      <text:p text:style-name="List_20_1_Content_Last"> Erstsemester: 4</text:p>
                    </text:list-item>
                  </text:list>
                </text:list-item>
              </text:list>
            </text:list-item>
          </text:list>
        </text:list-item>
      </text:list>
      <text:list text:style-name="List_20_1" text:continue-numbering="false">
        <text:list-item>
          <text:p text:style-name="List_20_1_Content_First"> Regelstudienzeit</text:p>
        </text:list-item>
        <text:list-item>
          <text:p text:style-name="List_20_1_Content"> Bachelor (MT, EIT) 7 Semester, Bachelor (WSW) 6 Semester</text:p>
        </text:list-item>
        <text:list-item>
          <text:p text:style-name="List_20_1_Content"> Master 3 bzw. 4 Semester</text:p>
        </text:list-item>
        <text:list-item>
          <text:p text:style-name="List_20_1_Content"> durchschnittl. Studiendauer</text:p>
        </text:list-item>
        <text:list-item>
          <text:p text:style-name="List_20_1_Content_Last"> Universität rechnet meistens mit RSZ+1</text:p>
        </text:list-item>
      </text:list>
      <text:h text:style-name="Heading_20_5" text:outline-level="5"><text:bookmark-start text:name="__RefHeading___gremien-und-wahlbeteiligung_12"/><text:bookmark-start text:name="gremien-und-wahlbeteiligung"/>Gremien und Wahlbeteiligung<text:bookmark-end text:name="__RefHeading___gremien-und-wahlbeteiligung_12"/><text:bookmark-end text:name="gremien-und-wahlbeteiligung"/></text:h>
      <text:list text:style-name="List_20_1" text:continue-numbering="false">
        <text:list-item>
          <text:p text:style-name="List_20_1_Content_First"> <text:a xlink:type="simple" xlink:href="https://wahlen.stura.tu-ilmenau.de/" text:style-name="Internet_20_link" text:visited-style-name="Visited_20_Internet_20_Link">Gremienwahlen der TU Ilmenau</text:a></text:p>
        </text:list-item>
        <text:list-item>
          <text:p text:style-name="List_20_1_Content"> Hochschulweite Studierendenvertretung heisst: StudierendenRat (StuRa)</text:p>
          <text:list text:style-name="List_20_1">
            <text:list-item>
              <text:p text:style-name="List_20_1_Content"> Wahlbeteiligung 21,84% (2017)</text:p>
            </text:list-item>
          </text:list>
        </text:list-item>
        <text:list-item>
          <text:p text:style-name="List_20_1_Content"> Fachbereichs-/Fakultätsweites Beschlussorgan heißt: Fakultätsrat EI</text:p>
          <text:list text:style-name="List_20_1">
            <text:list-item>
              <text:p text:style-name="List_20_1_Content"> Wahlbeteiligung 19,93% (2017)</text:p>
            </text:list-item>
          </text:list>
        </text:list-item>
        <text:list-item>
          <text:p text:style-name="List_20_1_Content"> Fachschaft/Fachschaftsrat heisst: FachschaftsRat EI</text:p>
          <text:list text:style-name="List_20_1">
            <text:list-item>
              <text:p text:style-name="List_20_1_Content_Last"> Wahlbeteiligung 19,93% (2017)</text:p>
            </text:list-item>
          </text:list>
        </text:list-item>
      </text:list>
      <text:h text:style-name="Heading_20_1" text:outline-level="1"><text:bookmark-start text:name="__RefHeading___NoTitle_13"/><text:bookmark-start text:name="section"/><text:bookmark-end text:name="__RefHeading___NoTitle_13"/><text:bookmark-end text:name="section"/></text:h>
      <text:p text:style-name="Horizontal_20_Line"/>
      <text:h text:style-name="Heading_20_1" text:outline-level="1"><text:bookmark-start text:name="__RefHeading___NoTitle_14"/><text:bookmark-start text:name="section1"/><text:bookmark-end text:name="__RefHeading___NoTitle_14"/><text:bookmark-end text:name="section1"/></text:h>
      <text:h text:style-name="Heading_20_3" text:outline-level="3"><text:bookmark-start text:name="__RefHeading___semesterbericht-ws-1617-79.-bufata-et_15"/><text:bookmark-start text:name="semesterbericht-ws-1617-79.-bufata-et"/>Semesterbericht WS 16/17 79. BuFaTa ET<text:bookmark-end text:name="__RefHeading___semesterbericht-ws-1617-79.-bufata-et_15"/><text:bookmark-end text:name="semesterbericht-ws-1617-79.-bufata-et"/></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Fax: Telefon: 03677/69-1451 Fax: 03677/69-1193</text:p>
        </text:list-item>
        <text:list-item>
          <text:p text:style-name="List_20_1_Content"> Mailadresse: fachschaftsrat-ei@tu-ilmenau.de</text:p>
        </text:list-item>
        <text:list-item>
          <text:p text:style-name="List_20_1_Content_Last"> Homepage: <text:a xlink:type="simple" xlink:href="http://www.fachschaftsrat-ei.de" text:style-name="Internet_20_link" text:visited-style-name="Visited_20_Internet_20_Link">www.fachschaftsrat-ei.de</text:a></text:p>
        </text:list-item>
      </text:list>
      <text:h text:style-name="Heading_20_3" text:outline-level="3"><text:bookmark-start text:name="__RefHeading___fachschaftsarbeit_16"/><text:bookmark-start text:name="fachschaftsarbeit1"/>Fachschaftsarbeit<text:bookmark-end text:name="__RefHeading___fachschaftsarbeit_16"/><text:bookmark-end text:name="fachschaftsarbeit1"/></text:h>
      <text:h text:style-name="Heading_20_4" text:outline-level="4"><text:bookmark-start text:name="__RefHeading___erstsemestereinfuehrung_17"/><text:bookmark-start text:name="erstsemestereinfuehrung1"/>Erstsemestereinführung<text:bookmark-end text:name="__RefHeading___erstsemestereinfuehrung_17"/><text:bookmark-end text:name="erstsemestereinfuehrung1"/></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 „Schock“ - Vorlesung „Einführung in die Elektrotechnik“ (Der Stoff aus 4 Semestern wird in eine Vorlesung gepackt mit anschließender Auflösung)</text:p>
            </text:list-item>
            <text:list-item>
              <text:p text:style-name="List_20_1_Content_Last"> Ersti-Fahrt im SS für ein We</text:p>
            </text:list-item>
          </text:list>
        </text:list-item>
      </text:list>
      <text:h text:style-name="Heading_20_4" text:outline-level="4"><text:bookmark-start text:name="__RefHeading___vorlesungsumfragenevaluation_18"/><text:bookmark-start text:name="vorlesungsumfragenevaluation1"/>Vorlesungsumfragen/Evaluation<text:bookmark-end text:name="__RefHeading___vorlesungsumfragenevaluation_18"/><text:bookmark-end text:name="vorlesungsumfragenevaluation1"/></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19"/><text:bookmark-start text:name="publikationen-drucksachen1"/>Publikationen, Drucksachen<text:bookmark-end text:name="__RefHeading___publikationen-drucksachen_19"/><text:bookmark-end text:name="publikationen-drucksachen1"/></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20"/><text:bookmark-start text:name="servicepartyausfluegesonstige-veranstaltungen1"/>Service/Party/Ausflüge/sonstige Veranstaltungen<text:bookmark-end text:name="__RefHeading___servicepartyausfluegesonstige-veranstaltungen_20"/><text:bookmark-end text:name="servicepartyausfluegesonstige-veranstaltungen1"/></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x ] FS-Fahrt erstmalig in Planung</text:p>
          <text:list text:style-name="List_20_1">
            <text:list-item>
              <text:p text:style-name="List_20_1_Content"> [ ] fachschaftsintern</text:p>
            </text:list-item>
            <text:list-item>
              <text:p text:style-name="List_20_1_Content"> [x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x ] Fachschaftsfrühstück (von FS für Studis) (Burgerabend)</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text:p>
        </text:list-item>
      </text:list>
      <text:h text:style-name="Heading_20_4" text:outline-level="4"><text:bookmark-start text:name="__RefHeading___arbeitsgruppen-mit-aktiven-teilnehmern_21"/><text:bookmark-start text:name="arbeitsgruppen-mit-aktiven-teilnehmern1"/>Arbeitsgruppen mit aktiven Teilnehmern<text:bookmark-end text:name="__RefHeading___arbeitsgruppen-mit-aktiven-teilnehmern_21"/><text:bookmark-end text:name="arbeitsgruppen-mit-aktiven-teilnehmern1"/></text:h>
      <text:list text:style-name="List_20_1" text:continue-numbering="false">
        <text:list-item>
          <text:p text:style-name="List_20_1_Content_First"> Task Force Lehre</text:p>
          <text:list text:style-name="List_20_1">
            <text:list-item>
              <text:p text:style-name="List_20_1_Content_Last"> Konzeption einer neuen Studienordnung für Medientechnologie</text:p>
            </text:list-item>
          </text:list>
        </text:list-item>
      </text:list>
      <text:h text:style-name="Heading_20_4" text:outline-level="4"><text:bookmark-start text:name="__RefHeading___sonstigesaktuelles_22"/><text:bookmark-start text:name="sonstigesaktuelles1"/>Sonstiges/Aktuelles<text:bookmark-end text:name="__RefHeading___sonstigesaktuelles_22"/><text:bookmark-end text:name="sonstigesaktuelles1"/></text:h>
      <text:list text:style-name="List_20_1" text:continue-numbering="false">
        <text:list-item>
          <text:p text:style-name="List_20_1_Content_First"> Bowling mit den Erstis</text:p>
        </text:list-item>
        <text:list-item>
          <text:p text:style-name="List_20_1_Content"> Workshops:</text:p>
          <text:list text:style-name="List_20_1">
            <text:list-item>
              <text:p text:style-name="List_20_1_Content"> LaTeX</text:p>
            </text:list-item>
            <text:list-item>
              <text:p text:style-name="List_20_1_Content"> Python</text:p>
            </text:list-item>
            <text:list-item>
              <text:p text:style-name="List_20_1_Content_Last"> Matlab</text:p>
            </text:list-item>
          </text:list>
        </text:list-item>
      </text:list>
      <text:h text:style-name="Heading_20_3" text:outline-level="3"><text:bookmark-start text:name="__RefHeading___in-zahlen_23"/><text:bookmark-start text:name="in-zahlen1"/>In Zahlen<text:bookmark-end text:name="__RefHeading___in-zahlen_23"/><text:bookmark-end text:name="in-zahlen1"/></text:h>
      <text:list text:style-name="List_20_1" text:continue-numbering="false">
        <text:list-item>
          <text:p text:style-name="List_20_1_Content_First"> leider nur hochschulintern abrufbar, aber als Link für spätere Ilmenauer Teilnehmer</text:p>
          <text:list text:style-name="List_20_1">
            <text:list-item>
              <text:p text:style-name="List_20_1_Content"> <text:a xlink:type="simple" xlink:href="https://www.tu-ilmenau.de/mitarbeiter/informiert/hochschulstatistik/studierende/" text:style-name="Internet_20_link" text:visited-style-name="Visited_20_Internet_20_Link">Hochschulstatistik</text:a></text:p>
            </text:list-item>
          </text:list>
        </text:list-item>
        <text:list-item>
          <text:p text:style-name="List_20_1_Content"> aktive FachschaftlerInnen: 20 (8 gewählt)</text:p>
          <text:list text:style-name="List_20_1">
            <text:list-item>
              <text:p text:style-name="List_20_1_Content"> davon weiblich: 9 (5 gewählt)</text:p>
            </text:list-item>
            <text:list-item>
              <text:p text:style-name="List_20_1_Content"> davon ausländisch: 1</text:p>
            </text:list-item>
          </text:list>
        </text:list-item>
        <text:list-item>
          <text:p text:style-name="List_20_1_Content"> Anzahl Studierende:</text:p>
          <text:list text:style-name="List_20_1">
            <text:list-item>
              <text:p text:style-name="List_20_1_Content"> EIT (Elektro- und Informationstechnik): 453</text:p>
            </text:list-item>
            <text:list-item>
              <text:p text:style-name="List_20_1_Content"> MT (Medientechnologie): 256</text:p>
            </text:list-item>
            <text:list-item>
              <text:p text:style-name="List_20_1_Content"> WSW (Werkstoffwissenschaften): 140</text:p>
            </text:list-item>
            <text:list-item>
              <text:p text:style-name="List_20_1_Content"> davon weiblich:</text:p>
              <text:list text:style-name="List_20_1">
                <text:list-item>
                  <text:p text:style-name="List_20_1_Content"> EIT: 64</text:p>
                </text:list-item>
                <text:list-item>
                  <text:p text:style-name="List_20_1_Content"> MT: 51</text:p>
                </text:list-item>
                <text:list-item>
                  <text:p text:style-name="List_20_1_Content"> WSW: 32</text:p>
                </text:list-item>
              </text:list>
            </text:list-item>
            <text:list-item>
              <text:p text:style-name="List_20_1_Content"> davon ausländisch:</text:p>
              <text:list text:style-name="List_20_1">
                <text:list-item>
                  <text:p text:style-name="List_20_1_Content"> EIT: 153</text:p>
                </text:list-item>
                <text:list-item>
                  <text:p text:style-name="List_20_1_Content"> MT: 52</text:p>
                </text:list-item>
                <text:list-item>
                  <text:p text:style-name="List_20_1_Content"> WSW: 24</text:p>
                </text:list-item>
              </text:list>
            </text:list-item>
          </text:list>
        </text:list-item>
        <text:list-item>
          <text:p text:style-name="List_20_1_Content"> Anzahl Erstsemester</text:p>
          <text:list text:style-name="List_20_1">
            <text:list-item>
              <text:p text:style-name="List_20_1_Content"> EIT: 72</text:p>
            </text:list-item>
            <text:list-item>
              <text:p text:style-name="List_20_1_Content"> MT: 50</text:p>
            </text:list-item>
            <text:list-item>
              <text:p text:style-name="List_20_1_Content"> WSW: 28</text:p>
            </text:list-item>
            <text:list-item>
              <text:p text:style-name="List_20_1_Content"> davon weiblich:</text:p>
              <text:list text:style-name="List_20_1">
                <text:list-item>
                  <text:p text:style-name="List_20_1_Content"> EIT: 11</text:p>
                </text:list-item>
                <text:list-item>
                  <text:p text:style-name="List_20_1_Content"> MT: 7</text:p>
                </text:list-item>
                <text:list-item>
                  <text:p text:style-name="List_20_1_Content"> WSW: 6</text:p>
                </text:list-item>
              </text:list>
            </text:list-item>
            <text:list-item>
              <text:p text:style-name="List_20_1_Content"> davon ausländisch:</text:p>
              <text:list text:style-name="List_20_1">
                <text:list-item>
                  <text:p text:style-name="List_20_1_Content"> EIT: 43</text:p>
                </text:list-item>
                <text:list-item>
                  <text:p text:style-name="List_20_1_Content"> MT: 7</text:p>
                </text:list-item>
                <text:list-item>
                  <text:p text:style-name="List_20_1_Content"> WSW: 10</text:p>
                </text:list-item>
              </text:list>
            </text:list-item>
            <text:list-item>
              <text:p text:style-name="List_20_1_Content"> Anzahl MA-Studierende:</text:p>
              <text:list text:style-name="List_20_1">
                <text:list-item>
                  <text:p text:style-name="List_20_1_Content"> CSP (Communication and Signal Processing): 84</text:p>
                  <text:list text:style-name="List_20_1">
                    <text:list-item>
                      <text:p text:style-name="List_20_1_Content"> Erstsemester: 16</text:p>
                    </text:list-item>
                  </text:list>
                </text:list-item>
                <text:list-item>
                  <text:p text:style-name="List_20_1_Content"> EPCE (Electrical Power and Control Engineering): 21</text:p>
                  <text:list text:style-name="List_20_1">
                    <text:list-item>
                      <text:p text:style-name="List_20_1_Content"> Erstsemester: 4</text:p>
                    </text:list-item>
                  </text:list>
                </text:list-item>
                <text:list-item>
                  <text:p text:style-name="List_20_1_Content"> ECG (Elektrochemie und Galvanotechnik): 13</text:p>
                  <text:list text:style-name="List_20_1">
                    <text:list-item>
                      <text:p text:style-name="List_20_1_Content"> Erstsemester: 2</text:p>
                    </text:list-item>
                  </text:list>
                </text:list-item>
                <text:list-item>
                  <text:p text:style-name="List_20_1_Content"> MNT (Micro- and Nanotechnologies): 3</text:p>
                  <text:list text:style-name="List_20_1">
                    <text:list-item>
                      <text:p text:style-name="List_20_1_Content_Last"> Erstsemester: 1</text:p>
                    </text:list-item>
                  </text:list>
                </text:list-item>
              </text:list>
            </text:list-item>
          </text:list>
        </text:list-item>
      </text:list>
      <text:list text:style-name="List_20_1" text:continue-numbering="false">
        <text:list-item>
          <text:p text:style-name="List_20_1_Content_First"> Regelstudienzeit</text:p>
        </text:list-item>
        <text:list-item>
          <text:p text:style-name="List_20_1_Content"> Bachelor (MT, EIT) 7 Semester, Bachelor (WSW) 6 Semester</text:p>
        </text:list-item>
        <text:list-item>
          <text:p text:style-name="List_20_1_Content"> Master 3 bzw. 4 Semester</text:p>
        </text:list-item>
        <text:list-item>
          <text:p text:style-name="List_20_1_Content"> durchschnittl. Studiendauer</text:p>
        </text:list-item>
        <text:list-item>
          <text:p text:style-name="List_20_1_Content_Last"> Universität rechnet meistens mit RSZ+1</text:p>
        </text:list-item>
      </text:list>
      <text:h text:style-name="Heading_20_5" text:outline-level="5"><text:bookmark-start text:name="__RefHeading___gremien-und-wahlbeteiligung_24"/><text:bookmark-start text:name="gremien-und-wahlbeteiligung1"/>Gremien und Wahlbeteiligung<text:bookmark-end text:name="__RefHeading___gremien-und-wahlbeteiligung_24"/><text:bookmark-end text:name="gremien-und-wahlbeteiligung1"/></text:h>
      <text:list text:style-name="List_20_1" text:continue-numbering="false">
        <text:list-item>
          <text:p text:style-name="List_20_1_Content_First"> <text:a xlink:type="simple" xlink:href="https://wahlen.stura.tu-ilmenau.de/" text:style-name="Internet_20_link" text:visited-style-name="Visited_20_Internet_20_Link">Gremienwahlen der TU Ilmenau</text:a></text:p>
        </text:list-item>
        <text:list-item>
          <text:p text:style-name="List_20_1_Content"> Hochschulweite Studierendenvertretung heisst: StudierendenRat (StuRa)</text:p>
          <text:list text:style-name="List_20_1">
            <text:list-item>
              <text:p text:style-name="List_20_1_Content"> Wahlbeteiligung 12% (2016)</text:p>
            </text:list-item>
          </text:list>
        </text:list-item>
        <text:list-item>
          <text:p text:style-name="List_20_1_Content"> Fachbereichs-/Fakultätsweites Beschlussorgan heißt: Fakultätsrat EI</text:p>
          <text:list text:style-name="List_20_1">
            <text:list-item>
              <text:p text:style-name="List_20_1_Content"> Wahlbeteiligung 12% (2016)</text:p>
            </text:list-item>
          </text:list>
        </text:list-item>
        <text:list-item>
          <text:p text:style-name="List_20_1_Content"> Fachschaft/Fachschaftsrat heisst: FachschaftsRat EI</text:p>
          <text:list text:style-name="List_20_1">
            <text:list-item>
              <text:p text:style-name="List_20_1_Content_Last"> Wahlbeteiligung 12% (2016)</text:p>
            </text:list-item>
          </text:list>
        </text:list-item>
      </text:list>
      <text:h text:style-name="Heading_20_1" text:outline-level="1"><text:bookmark-start text:name="__RefHeading___NoTitle_25"/><text:bookmark-start text:name="section2"/><text:bookmark-end text:name="__RefHeading___NoTitle_25"/><text:bookmark-end text:name="section2"/></text:h>
      <text:p text:style-name="Horizontal_20_Line"/>
      <text:h text:style-name="Heading_20_1" text:outline-level="1"><text:bookmark-start text:name="__RefHeading___NoTitle_26"/><text:bookmark-start text:name="section3"/><text:bookmark-end text:name="__RefHeading___NoTitle_26"/><text:bookmark-end text:name="section3"/></text:h>
      <text:h text:style-name="Heading_20_2" text:outline-level="2"><text:bookmark-start text:name="__RefHeading___tu-ilmenau_27"/><text:bookmark-start text:name="tu-ilmenau2"/>TU Ilmenau<text:bookmark-end text:name="__RefHeading___tu-ilmenau_27"/><text:bookmark-end text:name="tu-ilmenau2"/></text:h>
      <text:h text:style-name="Heading_20_3" text:outline-level="3"><text:bookmark-start text:name="__RefHeading___semesterbericht-ss-16-78.-bufata-et_28"/><text:bookmark-start text:name="semesterbericht-ss-16-78.-bufata-et"/>Semesterbericht SS 16 78. BuFaTa ET<text:bookmark-end text:name="__RefHeading___semesterbericht-ss-16-78.-bufata-et_28"/><text:bookmark-end text:name="semesterbericht-ss-16-78.-bufata-et"/></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text:span></text:p>
      <text:p text:style-name="Text_20_body"><text:span text:style-name="Strong_20_Emphasis"> Doppelte Seite gefunden und verschoben. Bei „Nicht-Bedarf“ bitte Seite und Link löschen → <text:a xlink:type="simple" xlink:href="https://wiki.bufata-et.de/semesterberichte/tu_ilmenau/sommer_16_78_bufata_in_regensburg" text:style-name="Internet_20_link" text:visited-style-name="Visited_20_Internet_20_Link">Semesterbericht TU Ilmenau Sommer 16 78. BuFaTa in Regensburg</text:a> </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Fax: Telefon: 03677/69-1451 Fax: 03677/69-1193</text:p>
        </text:list-item>
        <text:list-item>
          <text:p text:style-name="List_20_1_Content"> Mailadresse: fachschaftsrat-ei@tu-ilmenau.de</text:p>
        </text:list-item>
        <text:list-item>
          <text:p text:style-name="List_20_1_Content_Last"> Homepage: <text:a xlink:type="simple" xlink:href="http://www.fachschaftsrat-ei.de" text:style-name="Internet_20_link" text:visited-style-name="Visited_20_Internet_20_Link">www.fachschaftsrat-ei.de</text:a></text:p>
        </text:list-item>
      </text:list>
      <text:h text:style-name="Heading_20_3" text:outline-level="3"><text:bookmark-start text:name="__RefHeading___fachschaftsarbeit_29"/><text:bookmark-start text:name="fachschaftsarbeit2"/>Fachschaftsarbeit<text:bookmark-end text:name="__RefHeading___fachschaftsarbeit_29"/><text:bookmark-end text:name="fachschaftsarbeit2"/></text:h>
      <text:h text:style-name="Heading_20_4" text:outline-level="4"><text:bookmark-start text:name="__RefHeading___erstsemestereinfuehrung_30"/><text:bookmark-start text:name="erstsemestereinfuehrung2"/>Erstsemestereinführung<text:bookmark-end text:name="__RefHeading___erstsemestereinfuehrung_30"/><text:bookmark-end text:name="erstsemestereinfuehrung2"/></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_Last"> „Schock“ - Vorlesung „Einführung in die Elektrotechnik“ (Der Stoff aus 4 Semestern wird in eine Vorlesung gepackt mit anschließender Auflösung)</text:p>
            </text:list-item>
          </text:list>
        </text:list-item>
      </text:list>
      <text:h text:style-name="Heading_20_4" text:outline-level="4"><text:bookmark-start text:name="__RefHeading___vorlesungsumfragenevaluation_31"/><text:bookmark-start text:name="vorlesungsumfragenevaluation2"/>Vorlesungsumfragen/Evaluation<text:bookmark-end text:name="__RefHeading___vorlesungsumfragenevaluation_31"/><text:bookmark-end text:name="vorlesungsumfragenevaluation2"/></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32"/><text:bookmark-start text:name="publikationen-drucksachen2"/>Publikationen, Drucksachen<text:bookmark-end text:name="__RefHeading___publikationen-drucksachen_32"/><text:bookmark-end text:name="publikationen-drucksachen2"/></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33"/><text:bookmark-start text:name="servicepartyausfluegesonstige-veranstaltungen2"/>Service/Party/Ausflüge/sonstige Veranstaltungen<text:bookmark-end text:name="__RefHeading___servicepartyausfluegesonstige-veranstaltungen_33"/><text:bookmark-end text:name="servicepartyausfluegesonstige-veranstaltungen2"/></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 erstmalig in Planung</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 ] Fachschaftsfrühstück (von FS für Studis) </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text:p>
        </text:list-item>
      </text:list>
      <text:h text:style-name="Heading_20_4" text:outline-level="4"><text:bookmark-start text:name="__RefHeading___arbeitsgruppen-mit-aktiven-teilnehmern_34"/><text:bookmark-start text:name="arbeitsgruppen-mit-aktiven-teilnehmern2"/>Arbeitsgruppen mit aktiven Teilnehmern<text:bookmark-end text:name="__RefHeading___arbeitsgruppen-mit-aktiven-teilnehmern_34"/><text:bookmark-end text:name="arbeitsgruppen-mit-aktiven-teilnehmern2"/></text:h>
      <text:list text:style-name="List_20_1" text:continue-numbering="false">
        <text:list-item>
          <text:p text:style-name="List_20_1_Content_First"> AG Lehre</text:p>
          <text:list text:style-name="List_20_1">
            <text:list-item>
              <text:p text:style-name="List_20_1_Content_Last"> Bessere Abstimmung der Fächer (Reihenfolge und Inhalte) im Grundstudium</text:p>
            </text:list-item>
          </text:list>
        </text:list-item>
      </text:list>
      <text:h text:style-name="Heading_20_4" text:outline-level="4"><text:bookmark-start text:name="__RefHeading___sonstigesaktuelles_35"/><text:bookmark-start text:name="sonstigesaktuelles2"/>Sonstiges/Aktuelles<text:bookmark-end text:name="__RefHeading___sonstigesaktuelles_35"/><text:bookmark-end text:name="sonstigesaktuelles2"/></text:h>
      <text:list text:style-name="List_20_1" text:continue-numbering="false">
        <text:list-item>
          <text:p text:style-name="List_20_1_Content_First"> Bowling mit den Erstis</text:p>
        </text:list-item>
        <text:list-item>
          <text:p text:style-name="List_20_1_Content"> Workshops:</text:p>
          <text:list text:style-name="List_20_1">
            <text:list-item>
              <text:p text:style-name="List_20_1_Content"> LaTeX</text:p>
            </text:list-item>
            <text:list-item>
              <text:p text:style-name="List_20_1_Content"> Python</text:p>
            </text:list-item>
            <text:list-item>
              <text:p text:style-name="List_20_1_Content_Last"> Matlab</text:p>
            </text:list-item>
          </text:list>
        </text:list-item>
      </text:list>
      <text:h text:style-name="Heading_20_3" text:outline-level="3"><text:bookmark-start text:name="__RefHeading___in-zahlen_36"/><text:bookmark-start text:name="in-zahlen2"/>In Zahlen<text:bookmark-end text:name="__RefHeading___in-zahlen_36"/><text:bookmark-end text:name="in-zahlen2"/></text:h>
      <text:list text:style-name="List_20_1" text:continue-numbering="false">
        <text:list-item>
          <text:p text:style-name="List_20_1_Content_First"> leider nur hochschulintern abrufbar, aber als Link für spätere Ilmenauer Teilnehmer</text:p>
          <text:list text:style-name="List_20_1">
            <text:list-item>
              <text:p text:style-name="List_20_1_Content"> <text:a xlink:type="simple" xlink:href="https://www.tu-ilmenau.de/mitarbeiter/informiert/hochschulstatistik/studierende/" text:style-name="Internet_20_link" text:visited-style-name="Visited_20_Internet_20_Link">Hochschulstatistik</text:a></text:p>
            </text:list-item>
          </text:list>
        </text:list-item>
        <text:list-item>
          <text:p text:style-name="List_20_1_Content"> aktive FachschaftlerInnen: 20 (8 gewählt)</text:p>
          <text:list text:style-name="List_20_1">
            <text:list-item>
              <text:p text:style-name="List_20_1_Content"> davon weiblich: 9 (5 gewählt)</text:p>
            </text:list-item>
            <text:list-item>
              <text:p text:style-name="List_20_1_Content"> davon ausländisch: 1</text:p>
            </text:list-item>
          </text:list>
        </text:list-item>
        <text:list-item>
          <text:p text:style-name="List_20_1_Content"> Anzahl Studierende:</text:p>
          <text:list text:style-name="List_20_1">
            <text:list-item>
              <text:p text:style-name="List_20_1_Content"> EIT (Elektro- und Informationstechnik) 501</text:p>
            </text:list-item>
            <text:list-item>
              <text:p text:style-name="List_20_1_Content"> MT (Medientechnologie) 282</text:p>
            </text:list-item>
            <text:list-item>
              <text:p text:style-name="List_20_1_Content"> WSW (Werkstoffwissenschaften) 143</text:p>
            </text:list-item>
            <text:list-item>
              <text:p text:style-name="List_20_1_Content"> davon weiblich:</text:p>
              <text:list text:style-name="List_20_1">
                <text:list-item>
                  <text:p text:style-name="List_20_1_Content"> EIT 68</text:p>
                </text:list-item>
                <text:list-item>
                  <text:p text:style-name="List_20_1_Content"> MT 52</text:p>
                </text:list-item>
                <text:list-item>
                  <text:p text:style-name="List_20_1_Content"> WSW 38</text:p>
                </text:list-item>
              </text:list>
            </text:list-item>
            <text:list-item>
              <text:p text:style-name="List_20_1_Content"> davon ausländisch:</text:p>
              <text:list text:style-name="List_20_1">
                <text:list-item>
                  <text:p text:style-name="List_20_1_Content"> EIT 165</text:p>
                </text:list-item>
                <text:list-item>
                  <text:p text:style-name="List_20_1_Content"> MT 48</text:p>
                </text:list-item>
                <text:list-item>
                  <text:p text:style-name="List_20_1_Content"> WSW 20</text:p>
                </text:list-item>
              </text:list>
            </text:list-item>
          </text:list>
        </text:list-item>
        <text:list-item>
          <text:p text:style-name="List_20_1_Content"> Anzahl Erstsemester</text:p>
          <text:list text:style-name="List_20_1">
            <text:list-item>
              <text:p text:style-name="List_20_1_Content"> EIT: 100</text:p>
            </text:list-item>
            <text:list-item>
              <text:p text:style-name="List_20_1_Content"> MT: 43</text:p>
            </text:list-item>
            <text:list-item>
              <text:p text:style-name="List_20_1_Content"> WSW: 19</text:p>
            </text:list-item>
            <text:list-item>
              <text:p text:style-name="List_20_1_Content"> davon weiblich:</text:p>
              <text:list text:style-name="List_20_1">
                <text:list-item>
                  <text:p text:style-name="List_20_1_Content"> EIT 11</text:p>
                </text:list-item>
                <text:list-item>
                  <text:p text:style-name="List_20_1_Content"> MT 5</text:p>
                </text:list-item>
                <text:list-item>
                  <text:p text:style-name="List_20_1_Content"> WSW 4</text:p>
                </text:list-item>
              </text:list>
            </text:list-item>
            <text:list-item>
              <text:p text:style-name="List_20_1_Content"> davon ausländisch:</text:p>
              <text:list text:style-name="List_20_1">
                <text:list-item>
                  <text:p text:style-name="List_20_1_Content"> EIT 62</text:p>
                </text:list-item>
                <text:list-item>
                  <text:p text:style-name="List_20_1_Content"> MT 3</text:p>
                </text:list-item>
                <text:list-item>
                  <text:p text:style-name="List_20_1_Content"> WSW 4</text:p>
                </text:list-item>
              </text:list>
            </text:list-item>
          </text:list>
        </text:list-item>
        <text:list-item>
          <text:p text:style-name="List_20_1_Content"> Regelstudienzeit</text:p>
          <text:list text:style-name="List_20_1">
            <text:list-item>
              <text:p text:style-name="List_20_1_Content"> Bachelor 7 Semester</text:p>
            </text:list-item>
            <text:list-item>
              <text:p text:style-name="List_20_1_Content"> Master 3 Semester</text:p>
            </text:list-item>
          </text:list>
        </text:list-item>
        <text:list-item>
          <text:p text:style-name="List_20_1_Content"> durchschnittl. Studiendauer</text:p>
          <text:list text:style-name="List_20_1">
            <text:list-item>
              <text:p text:style-name="List_20_1_Content_Last"> Universität rechnet meistens mit RSZ+1</text:p>
            </text:list-item>
          </text:list>
        </text:list-item>
      </text:list>
      <text:h text:style-name="Heading_20_5" text:outline-level="5"><text:bookmark-start text:name="__RefHeading___gremien-und-wahlbeteiligung_37"/><text:bookmark-start text:name="gremien-und-wahlbeteiligung2"/>Gremien und Wahlbeteiligung<text:bookmark-end text:name="__RefHeading___gremien-und-wahlbeteiligung_37"/><text:bookmark-end text:name="gremien-und-wahlbeteiligung2"/></text:h>
      <text:list text:style-name="List_20_1" text:continue-numbering="false">
        <text:list-item>
          <text:p text:style-name="List_20_1_Content_First"> <text:a xlink:type="simple" xlink:href="https://wahlen.stura.tu-ilmenau.de/" text:style-name="Internet_20_link" text:visited-style-name="Visited_20_Internet_20_Link">Gremienwahlen der TU Ilmenau</text:a></text:p>
        </text:list-item>
        <text:list-item>
          <text:p text:style-name="List_20_1_Content"> Hochschulweite Studierendenvertretung heisst: StudierendenRat (StuRa)</text:p>
          <text:list text:style-name="List_20_1">
            <text:list-item>
              <text:p text:style-name="List_20_1_Content"> Wahlbeteiligung 13.4% (2015)</text:p>
            </text:list-item>
          </text:list>
        </text:list-item>
        <text:list-item>
          <text:p text:style-name="List_20_1_Content"> Fachbereichs-/Fakultätsweites Beschlussorgan heisst: Fakultätsrat EI</text:p>
          <text:list text:style-name="List_20_1">
            <text:list-item>
              <text:p text:style-name="List_20_1_Content"> Wahlbeteiligung 13.56% (2015)</text:p>
            </text:list-item>
          </text:list>
        </text:list-item>
        <text:list-item>
          <text:p text:style-name="List_20_1_Content"> Fachschaft/Fachschaftsrat heisst: FachschaftsRat EI</text:p>
          <text:list text:style-name="List_20_1">
            <text:list-item>
              <text:p text:style-name="List_20_1_Content_Last"> Wahlbeteiligung 13.56% (2015)</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06:52</meta:creation-date>
    <dc:creator>Generated</dc:creator>
    <dc:date>2025-06-16T00::06:52</dc:date>
    <dc:language>en-US</dc:language>
    <meta:editing-cycles>1</meta:editing-cycles>
    <meta:editing-duration>PT0S</meta:editing-duration>
    <dc:title>semesterberichte:tu_ilmenau</dc:title>
  </office:meta>
</office:document-meta>
</file>