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kaiserslautern"/><text:bookmark-start text:name="__RefHeading___semesterbericht-rptu-kaiserslautern-landau-sose-24-94.bufata-et-in-nuernberg_1"/><text:bookmark-start text:name="semesterbericht-rptu-kaiserslautern-landau-sose-24-94.bufata-et-in-nuernberg"/>Semesterbericht [RPTU Kaiserslautern-Landau] [SoSe 24 94.BuFaTa ET in Nürnberg]<text:bookmark-end text:name="__RefHeading___semesterbericht-rptu-kaiserslautern-landau-sose-24-94.bufata-et-in-nuernberg_1"/><text:bookmark-end text:name="semesterbericht-rptu-kaiserslautern-landau-sose-24-94.bufata-et-in-nuernberg"/></text:h>
      <text:list text:style-name="List_20_1" text:continue-numbering="false">
        <text:list-item>
          <text:p text:style-name="List_20_1_Content_First">Adresse:<text:line-break/>Rheinland-Pfälzische Technische Universität Kaiserslautern-Landau <text:line-break/>Erwin-Schrödinger-Straße <text:line-break/>Gebäude 11, Raum 224 <text:line-break/>67663 Kaiserslautern </text:p>
        </text:list-item>
        <text:list-item>
          <text:p text:style-name="List_20_1_Content">Telefon, Fax: Tel.: (0631) - 205 2620</text:p>
        </text:list-item>
        <text:list-item>
          <text:p text:style-name="List_20_1_Content">Mailadresse:  fseit@rptu.de</text:p>
        </text:list-item>
        <text:list-item>
          <text:p text:style-name="List_20_1_Content_Last">Homepage:     <text:a xlink:type="simple" xlink:href="https://eit.rptu.de/fachschaft" text:style-name="Internet_20_link" text:visited-style-name="Visited_20_Internet_20_Link">https://eit.rptu.de/fachschaft</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astListParagraph_List_20_1_Content_First">[X] Orientierungstage Wie viele: 10 Erstis bei Begrüßungscafe</text:p>
        </text:list-item>
      </text:list>
      <text:list text:style-name="List_20_1" text:continue-numbering="false">
        <text:list-item>
          <text:p text:style-name="List_20_1_Content_First"> <text:span text:style-name="Strong_20_Emphasis">Veranstaltungen innerhalb der O-Phase/O-Woche/Einführungstage:</text:span></text:p>
          <text:list text:style-name="List_20_1">
            <text:list-item>
              <text:p text:style-name="List_20_1_Content">[X] Campus-Führung</text:p>
            </text:list-item>
            <text:list-item>
              <text:p text:style-name="List_20_1_Content">[X] Kneipentour</text:p>
            </text:list-item>
            <text:list-item>
              <text:p text:style-name="List_20_1_Content">[X] Bier Pong Abend</text:p>
            </text:list-item>
            <text:list-item>
              <text:p text:style-name="List_20_1_Content">[X] Präsenz Spieleabend</text:p>
            </text:list-item>
            <text:list-item>
              <text:p text:style-name="List_20_1_Content">[X] „Prof zum Anfassen“</text:p>
              <text:list text:style-name="List_20_1">
                <text:list-item>
                  <text:p text:style-name="List_20_1_Content"> Kontakt der Erstsemester mit Professoren in unserer hauseigenen Kneipe „Nachbrenner“</text:p>
                </text:list-item>
                <text:list-item>
                  <text:p text:style-name="List_20_1_Content"> Profs spendieren Bierfässer</text:p>
                </text:list-item>
                <text:list-item>
                  <text:p text:style-name="List_20_1_Content"> Freibier!</text:p>
                </text:list-item>
              </text:list>
            </text:list-item>
            <text:list-item>
              <text:p text:style-name="List_20_1_Content">[X] AStA Pubquiz</text:p>
            </text:list-item>
            <text:list-item>
              <text:p text:style-name="List_20_1_Content_Last">[X] Ersti/Zweiti Wochenende</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Finden bei euch Vorlesungsumfragen oder eine Evaluation statt?</text:p>
        </text:list-item>
        <text:list-item>
          <text:p text:style-name="List_20_1_Content_Last">[X]Ja [ ]Nein</text:p>
        </text:list-item>
      </text:list>
      <text:list text:style-name="List_20_1" text:continue-numbering="false">
        <text:list-item>
          <text:p text:style-name="List_20_1_Content_First">Gibt es eine Vorstellung der Ergebnisse in der/ Veranstaltung/en?</text:p>
        </text:list-item>
        <text:list-item>
          <text:p text:style-name="List_20_1_Content">[X]Ja [ ]Nein</text:p>
          <text:list text:style-name="List_20_1">
            <text:list-item>
              <text:p text:style-name="List_20_1_Content_Last">Bei uns werden die Ergebnisse im Rahmen des Formates „Rostige Säge“ am Ende der Vorlesungszeit eines Semesters präsentiert. Hierbei werden die Ergebnisse der VU ausgehängt, zudem müssen </text:p>
            </text:list-item>
          </text:list>
        </text:list-item>
      </text:list>
      <text:p text:style-name="Text_20_body">    Professoren, die im Vorsemester mit ihrer Prüfung die meisten Studenten „abgesägt“ haben, mit einer rostigen Säge einen dicken Baumstamm durchsägen. Als „Wiedergutmachung“ für ihre Klausur, spendieren sie Freibier für alle Studierenden in Form von Fässern. </text:p>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list text:style-name="List_20_1" text:continue-numbering="false">
        <text:list-item>
          <text:p text:style-name="List_20_1_Content_First"> Offizielles EIT-Merch</text:p>
          <text:list text:style-name="List_20_1">
            <text:list-item>
              <text:p text:style-name="List_20_1_Content"> Zweite Kollektion in der Mache</text:p>
              <text:list text:style-name="List_20_1">
                <text:list-item>
                  <text:p text:style-name="List_20_1_Content"> Neue Kappen in Planung</text:p>
                </text:list-item>
              </text:list>
            </text:list-item>
            <text:list-item>
              <text:p text:style-name="List_20_1_Content_Last"> Carl-EITy Schlüsselanhänger</text:p>
            </text:list-item>
          </text:list>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offizielle) Altklausuren</text:p>
        </text:list-item>
        <text:list-item>
          <text:p text:style-name="List_20_1_Content"> (inoffizielle) Altklausuren/Gedächtnisprotokolle</text:p>
        </text:list-item>
        <text:list-item>
          <text:p text:style-name="List_20_1_Content"> Fachschaftscafe im Rahmen der Erstsemesterwochen</text:p>
        </text:list-item>
        <text:list-item>
          <text:p text:style-name="List_20_1_Content"> Mentoring-Programm</text:p>
        </text:list-item>
        <text:list-item>
          <text:p text:style-name="List_20_1_Content"> Exkursionen:</text:p>
          <text:list text:style-name="List_20_1">
            <text:list-item>
              <text:p text:style-name="List_20_1_Content"> TESAT</text:p>
            </text:list-item>
            <text:list-item>
              <text:p text:style-name="List_20_1_Content"> SENSOR-TEST 2024</text:p>
            </text:list-item>
            <text:list-item>
              <text:p text:style-name="List_20_1_Content"> Mobotix AG</text:p>
            </text:list-item>
          </text:list>
        </text:list-item>
        <text:list-item>
          <text:p text:style-name="List_20_1_Content"> JFET Grillen mit dem Fachbereich</text:p>
        </text:list-item>
        <text:list-item>
          <text:p text:style-name="List_20_1_Content"> Merch-Verkauf</text:p>
        </text:list-item>
        <text:list-item>
          <text:p text:style-name="List_20_1_Content_Last"> Nachbrenner</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ist_20_1_Content_First">Technik</text:p>
        </text:list-item>
        <text:list-item>
          <text:p text:style-name="List_20_1_Content">Veranstaltungen</text:p>
        </text:list-item>
        <text:list-item>
          <text:p text:style-name="List_20_1_Content">Erstis</text:p>
        </text:list-item>
        <text:list-item>
          <text:p text:style-name="List_20_1_Content">Public Relations</text:p>
        </text:list-item>
        <text:list-item>
          <text:p text:style-name="List_20_1_Content">Werkstatt</text:p>
        </text:list-item>
        <text:list-item>
          <text:p text:style-name="List_20_1_Content">Nachbrenner</text:p>
        </text:list-item>
        <text:list-item>
          <text:p text:style-name="List_20_1_Content">Fachschaftsraum</text:p>
        </text:list-item>
        <text:list-item>
          <text:p text:style-name="List_20_1_Content">Exkursion</text:p>
        </text:list-item>
        <text:list-item>
          <text:p text:style-name="List_20_1_Content">Mentoring</text:p>
        </text:list-item>
        <text:list-item>
          <text:p text:style-name="List_20_1_Content">Awareness</text:p>
        </text:list-item>
        <text:list-item>
          <text:p text:style-name="List_20_1_Content">VU</text:p>
        </text:list-item>
        <text:list-item>
          <text:p text:style-name="List_20_1_Content">StuPa</text:p>
        </text:list-item>
        <text:list-item>
          <text:p text:style-name="List_20_1_Content">FBR</text:p>
        </text:list-item>
        <text:list-item>
          <text:p text:style-name="List_20_1_Content">FASL</text:p>
        </text:list-item>
        <text:list-item>
          <text:p text:style-name="List_20_1_Content_Last">FSK</text:p>
        </text:list-item>
      </text:list>
      <text:h text:style-name="Heading_20_4" text:outline-level="4"><text:bookmark-start text:name="__RefHeading___in-zahlen_8"/><text:bookmark-start text:name="in-zahlen"/>In Zahlen<text:bookmark-end text:name="__RefHeading___in-zahlen_8"/><text:bookmark-end text:name="in-zahlen"/></text:h>
      <text:list text:style-name="List_20_1" text:continue-numbering="false">
        <text:list-item>
          <text:p text:style-name="List_20_1_Content_First">aktive FachschaftlerInnen: 30</text:p>
          <text:list text:style-name="List_20_1">
            <text:list-item>
              <text:p text:style-name="List_20_1_Content">davon weiblich:         5</text:p>
            </text:list-item>
            <text:list-item>
              <text:p text:style-name="List_20_1_Content">davon ausländisch:      0 </text:p>
            </text:list-item>
          </text:list>
        </text:list-item>
        <text:list-item>
          <text:p text:style-name="List_20_1_Content">Anzahl Studierende        676 (Stand SS24)</text:p>
          <text:list text:style-name="List_20_1">
            <text:list-item>
              <text:p text:style-name="List_20_1_Content">davon weiblich:       nicht bekannt</text:p>
            </text:list-item>
            <text:list-item>
              <text:p text:style-name="List_20_1_Content">davon ausländisch:    nicht bekannt</text:p>
            </text:list-item>
          </text:list>
        </text:list-item>
        <text:list-item>
          <text:p text:style-name="List_20_1_Content">Anzahl Erstsemester       ca.20 (Stand SS24)</text:p>
          <text:list text:style-name="List_20_1">
            <text:list-item>
              <text:p text:style-name="List_20_1_Content">davon weiblich:       nicht bekannt</text:p>
            </text:list-item>
            <text:list-item>
              <text:p text:style-name="List_20_1_Content">davon ausländisch:    nicht bekannt</text:p>
            </text:list-item>
          </text:list>
        </text:list-item>
        <text:list-item>
          <text:p text:style-name="List_20_1_Content">Regelstudienzeit          7 Semester für Bachelor, 3 Semester für Master</text:p>
          <text:list text:style-name="List_20_1">
            <text:list-item>
              <text:p text:style-name="List_20_1_Content_Last">durchschnittl. Studiendauer: länger :D</text:p>
            </text:list-item>
          </text:list>
        </text:list-item>
      </text:list>
      <text:h text:style-name="Heading_20_4" text:outline-level="4"><text:bookmark-start text:name="__RefHeading___gremien-und-wahlbeteiligung_9"/><text:bookmark-start text:name="gremien-und-wahlbeteiligung"/>Gremien und Wahlbeteiligung<text:bookmark-end text:name="__RefHeading___gremien-und-wahlbeteiligung_9"/><text:bookmark-end text:name="gremien-und-wahlbeteiligung"/></text:h>
      <text:list text:style-name="List_20_1" text:continue-numbering="false">
        <text:list-item>
          <text:p text:style-name="List_20_1_Content_First">Hochschulweite Studierendenvertretung heisst:</text:p>
          <text:list text:style-name="List_20_1">
            <text:list-item>
              <text:p text:style-name="List_20_1_Content"> Studierendenparlament (StuPa) - Wahlbeteiligung ~ 6%</text:p>
            </text:list-item>
          </text:list>
        </text:list-item>
        <text:list-item>
          <text:p text:style-name="List_20_1_Content">Fachbereichs-/Fakultätsweites Beschlussorgan heisst:</text:p>
          <text:list text:style-name="List_20_1">
            <text:list-item>
              <text:p text:style-name="List_20_1_Content"> Fachbereichsrat - Wahlbeteiligung 6.39%</text:p>
            </text:list-item>
          </text:list>
        </text:list-item>
        <text:list-item>
          <text:p text:style-name="List_20_1_Content">Fachschaft/Fachschaftsrat heisst: </text:p>
          <text:list text:style-name="List_20_1">
            <text:list-item>
              <text:p text:style-name="List_20_1_Content_Last"> Fachschaftsrat - Wahlbeteiligung ~ 5%</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8T04::26:55</meta:creation-date>
    <dc:creator>Generated</dc:creator>
    <dc:date>2026-07-28T04::26:55</dc:date>
    <dc:language>en-US</dc:language>
    <meta:editing-cycles>1</meta:editing-cycles>
    <meta:editing-duration>PT0S</meta:editing-duration>
    <dc:title>semesterberichte:tu_kaiserslautern</dc:title>
  </office:meta>
</office:document-meta>
</file>