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muenchen:tu_muenchen_ss15"/><text:bookmark-start text:name="__RefHeading___semesterbericht-technische-universitaet-muenchen-sommersemester-2015-76.-bufata_1"/><text:bookmark-start text:name="semesterbericht-technische-universitaet-muenchen-sommersemester-2015-76.-bufata"/>Semesterbericht Technische Universität München - Sommersemester 2015 - 76. BuFaTa<text:bookmark-end text:name="__RefHeading___semesterbericht-technische-universitaet-muenchen-sommersemester-2015-76.-bufata_1"/><text:bookmark-end text:name="semesterbericht-technische-universitaet-muenchen-sommersemester-2015-76.-bufata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1 - 2</text:p>
        </text:list-item>
        <text:list-item>
          <text:p text:style-name="List_20_1_Content"> Info-Broschüre </text:p>
        </text:list-item>
        <text:list-item>
          <text:p text:style-name="List_20_1_Content"> Erstsemesterskriptenpacks</text:p>
        </text:list-item>
        <text:list-item>
          <text:p text:style-name="List_20_1_Content"> Erstsemesterhütt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_Last"> Meet and Greet mit der Fachschaft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Fachschaftszeitung Trafo - Im Moment Erscheinungsstop aufgrund mangelnder Redaktion 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en</text:p>
        </text:list-item>
        <text:list-item>
          <text:p text:style-name="List_20_1_Content_Last"> Mitgliederversammlung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7</text:p>
        </text:list-item>
        <text:list-item>
          <text:p text:style-name="List_20_1_Content"> Druck - 9</text:p>
        </text:list-item>
        <text:list-item>
          <text:p text:style-name="List_20_1_Content"> Erstsem - 6</text:p>
        </text:list-item>
        <text:list-item>
          <text:p text:style-name="List_20_1_Content"> E-Lab - 2</text:p>
        </text:list-item>
        <text:list-item>
          <text:p text:style-name="List_20_1_Content"> Feste - 10</text:p>
        </text:list-item>
        <text:list-item>
          <text:p text:style-name="List_20_1_Content"> HoPo - 10</text:p>
        </text:list-item>
        <text:list-item>
          <text:p text:style-name="List_20_1_Content"> Info - 1</text:p>
        </text:list-item>
        <text:list-item>
          <text:p text:style-name="List_20_1_Content"> Jury/Dozentenpreis - 4</text:p>
        </text:list-item>
        <text:list-item>
          <text:p text:style-name="List_20_1_Content"> Skripten - 2</text:p>
        </text:list-item>
        <text:list-item>
          <text:p text:style-name="List_20_1_Content"> Spinde - 2</text:p>
        </text:list-item>
        <text:list-item>
          <text:p text:style-name="List_20_1_Content_Last"> Trafo - 2 (einer zu wenig ;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Einführung des neuen Masters</text:p>
        </text:list-item>
        <text:list-item>
          <text:p text:style-name="List_20_1_Content"> Auszug der EI Fakultät nach Garching in frühestens 5 Jahren</text:p>
        </text:list-item>
        <text:list-item>
          <text:p text:style-name="List_20_1_Content_Last"> Semesterticket Pilotphase 2 bis 2016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9 im Verein, 10+ freiwillige Mitarbeiter</text:p>
          <text:list text:style-name="List_20_1">
            <text:list-item>
              <text:p text:style-name="List_20_1_Content"> davon weiblich: 10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317</text:p>
          <text:list text:style-name="List_20_1">
            <text:list-item>
              <text:p text:style-name="List_20_1_Content"> davon weiblich: 458</text:p>
            </text:list-item>
            <text:list-item>
              <text:p text:style-name="List_20_1_Content"> davon ausländisch: 1334</text:p>
            </text:list-item>
          </text:list>
        </text:list-item>
        <text:list-item>
          <text:p text:style-name="List_20_1_Content"> Anzahl Erstsemester: Studienstart nur im WS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4,8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3,17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3,68 %</text:p>
            </text:list-item>
          </text:list>
        </text:list-item>
        <text:list-item>
          <text:p text:style-name="List_20_1_Content_Last"> Fachschaft heisst: Elektrotechnik und Informationstechnik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2:54</meta:creation-date>
    <dc:creator>Generated</dc:creator>
    <dc:date>2026-08-03T08::02:54</dc:date>
    <dc:language>en-US</dc:language>
    <meta:editing-cycles>1</meta:editing-cycles>
    <meta:editing-duration>PT0S</meta:editing-duration>
    <dc:title>semesterberichte:tu_muenchen:tu_muenchen_ss15</dc:title>
  </office:meta>
</office:document-meta>
</file>