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mesterberichte:tu_muenchen:tu_muenchen_ss16"/><text:bookmark-start text:name="__RefHeading___semesterbericht-technische-universitaet-muenchen-sommersemester-2016-78.-bufata_1"/><text:bookmark-start text:name="semesterbericht-technische-universitaet-muenchen-sommersemester-2016-78.-bufata"/>Semesterbericht Technische Universität München - Sommersemester 2016 - 78. BuFaTa<text:bookmark-end text:name="__RefHeading___semesterbericht-technische-universitaet-muenchen-sommersemester-2016-78.-bufata_1"/><text:bookmark-end text:name="semesterbericht-technische-universitaet-muenchen-sommersemester-2016-78.-bufata"/></text:h>
      <text:h text:style-name="Heading_20_2" text:outline-level="2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Orientierungstage    Wie viele: 1 (Masterinfotag)</text:p>
        </text:list-item>
        <text:list-item>
          <text:p text:style-name="List_20_1_Content"> Info-Broschüre</text:p>
        </text:list-item>
        <text:list-item>
          <text:p text:style-name="List_20_1_Content"> Erstsemesterskriptenpacks</text:p>
        </text:list-item>
        <text:list-item>
          <text:p text:style-name="List_20_1_Content"> Erstsemesterhütte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Galeriefest - nicht jedes Jahr zur Zeit</text:p>
            </text:list-item>
            <text:list-item>
              <text:p text:style-name="List_20_1_Content"> Erstsemesterhütte</text:p>
            </text:list-item>
            <text:list-item>
              <text:p text:style-name="List_20_1_Content"> Exkursionen (Walchenseekraftwerk etc)</text:p>
            </text:list-item>
            <text:list-item>
              <text:p text:style-name="List_20_1_Content"> (Stadt-)Rallye</text:p>
            </text:list-item>
            <text:list-item>
              <text:p text:style-name="List_20_1_Content"> Meet and Greet mit der Fachschaft</text:p>
            </text:list-item>
            <text:list-item>
              <text:p text:style-name="List_20_1_Content_Last"> Einführungsgrillen</text:p>
            </text:list-item>
          </text:list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 Veranstaltung?</text:p>
          <text:list text:style-name="List_20_1">
            <text:list-item>
              <text:p text:style-name="List_20_1_Content"> [X] Ja     [ ] Nein    [ ] Teilweise</text:p>
            </text:list-item>
            <text:list-item>
              <text:p text:style-name="List_20_1_Content_Last"> Persönliche Vorstellung der Ergebnisse durch Vortragenden der evaluierten Lehrveranstaltung</text:p>
            </text:list-item>
          </text:list>
        </text:list-item>
      </text:list>
      <text:h text:style-name="Heading_20_4" text:outline-level="4"><text:bookmark-start text:name="__RefHeading___publikationen-drucksachen_5"/><text:bookmark-start text:name="publikationen-drucksachen"/>Publikationen, Drucksachen<text:bookmark-end text:name="__RefHeading___publikationen-drucksachen_5"/><text:bookmark-end text:name="publikationen-drucksachen"/></text:h>
      <text:list text:style-name="List_20_1" text:continue-numbering="false">
        <text:list-item>
          <text:p text:style-name="List_20_1_Content_First"> Fachschaftszeitung Trafo - Im Moment Erscheinungsstop aufgrund mangelnder Redaktion</text:p>
        </text:list-item>
        <text:list-item>
          <text:p text:style-name="List_20_1_Content"> Infobroschüre</text:p>
        </text:list-item>
        <text:list-item>
          <text:p text:style-name="List_20_1_Content"> Schüler- und Studenteninfoheft</text:p>
        </text:list-item>
        <text:list-item>
          <text:p text:style-name="List_20_1_Content_Last"> Galeriefest/FVV Werbung</text:p>
        </text:list-item>
      </text:list>
      <text:h text:style-name="Heading_20_4" text:outline-level="4"><text:bookmark-start text:name="__RefHeading___servicepartyausfluegesonstige-veranstaltungen_6"/><text:bookmark-start text:name="servicepartyausfluegesonstige-veranstaltungen"/>Service/Party/Ausflüge/sonstige Veranstaltungen<text:bookmark-end text:name="__RefHeading___servicepartyausfluegesonstige-veranstaltungen_6"/><text:bookmark-end text:name="servicepartyausfluegesonstige-veranstaltungen"/></text:h>
      <text:list text:style-name="List_20_1" text:continue-numbering="false">
        <text:list-item>
          <text:p text:style-name="List_20_1_Content_First"> Skriptenverkauf</text:p>
        </text:list-item>
        <text:list-item>
          <text:p text:style-name="List_20_1_Content"> Druck von Abschlussarbeiten  </text:p>
        </text:list-item>
        <text:list-item>
          <text:p text:style-name="List_20_1_Content"> offizielle Altklausuren</text:p>
        </text:list-item>
        <text:list-item>
          <text:p text:style-name="List_20_1_Content"> Fachschaftsseminar</text:p>
        </text:list-item>
        <text:list-item>
          <text:p text:style-name="List_20_1_Content"> Besuch von Cebit, Garchinger Forschungsreaktor, Walchenseekraftwerk usw</text:p>
        </text:list-item>
        <text:list-item>
          <text:p text:style-name="List_20_1_Content"> Galeriefest</text:p>
        </text:list-item>
        <text:list-item>
          <text:p text:style-name="List_20_1_Content"> Infoveranstaltungen</text:p>
        </text:list-item>
        <text:list-item>
          <text:p text:style-name="List_20_1_Content"> Fachschaftsvollversammlung</text:p>
        </text:list-item>
        <text:list-item>
          <text:p text:style-name="List_20_1_Content"> Mitgliederversammlung</text:p>
        </text:list-item>
        <text:list-item>
          <text:p text:style-name="List_20_1_Content"> E-Lab</text:p>
        </text:list-item>
        <text:list-item>
          <text:p text:style-name="List_20_1_Content_Last"> Sommerfest</text:p>
        </text:list-item>
      </text:list>
      <text:h text:style-name="Heading_20_4" text:outline-level="4"><text:bookmark-start text:name="__RefHeading___arbeitsgruppen-mit-aktiven-teilnehmern_7"/><text:bookmark-start text:name="arbeitsgruppen-mit-aktiven-teilnehmern"/>Arbeitsgruppen mit aktiven Teilnehmern<text:bookmark-end text:name="__RefHeading___arbeitsgruppen-mit-aktiven-teilnehmern_7"/><text:bookmark-end text:name="arbeitsgruppen-mit-aktiven-teilnehmern"/></text:h>
      <text:list text:style-name="List_20_1" text:continue-numbering="false">
        <text:list-item>
          <text:p text:style-name="List_20_1_Content_First"> Admin - 9</text:p>
        </text:list-item>
        <text:list-item>
          <text:p text:style-name="List_20_1_Content"> Druck - 6</text:p>
        </text:list-item>
        <text:list-item>
          <text:p text:style-name="List_20_1_Content"> Erstsem - 5</text:p>
        </text:list-item>
        <text:list-item>
          <text:p text:style-name="List_20_1_Content"> E-Lab - 2</text:p>
        </text:list-item>
        <text:list-item>
          <text:p text:style-name="List_20_1_Content"> Feste - 6</text:p>
        </text:list-item>
        <text:list-item>
          <text:p text:style-name="List_20_1_Content"> HoPo - 7</text:p>
        </text:list-item>
        <text:list-item>
          <text:p text:style-name="List_20_1_Content"> Info - 1</text:p>
        </text:list-item>
        <text:list-item>
          <text:p text:style-name="List_20_1_Content"> Jury/Dozentenpreis - 3</text:p>
        </text:list-item>
        <text:list-item>
          <text:p text:style-name="List_20_1_Content"> Skripten - 2</text:p>
        </text:list-item>
        <text:list-item>
          <text:p text:style-name="List_20_1_Content"> Spinde - 4</text:p>
        </text:list-item>
        <text:list-item>
          <text:p text:style-name="List_20_1_Content_Last"> Trafo - 1 (drei zu wenig ;)</text:p>
        </text:list-item>
      </text:list>
      <text:h text:style-name="Heading_20_4" text:outline-level="4"><text:bookmark-start text:name="__RefHeading___sonstigesaktuelles_8"/><text:bookmark-start text:name="sonstigesaktuelles"/>Sonstiges/Aktuelles<text:bookmark-end text:name="__RefHeading___sonstigesaktuelles_8"/><text:bookmark-end text:name="sonstigesaktuelles"/></text:h>
      <text:list text:style-name="List_20_1" text:continue-numbering="false">
        <text:list-item>
          <text:p text:style-name="List_20_1_Content_First"> Semesterticket</text:p>
        </text:list-item>
        <text:list-item>
          <text:p text:style-name="List_20_1_Content"> Meinungserfassung auf FVV</text:p>
        </text:list-item>
        <text:list-item>
          <text:p text:style-name="List_20_1_Content"> Fakultätsevaluierung</text:p>
        </text:list-item>
        <text:list-item>
          <text:p text:style-name="List_20_1_Content"> neue Druckmaschine</text:p>
        </text:list-item>
        <text:list-item>
          <text:p text:style-name="List_20_1_Content_Last"> IT wurde erweitert</text:p>
        </text:list-item>
      </text:list>
      <text:h text:style-name="Heading_20_3" text:outline-level="3"><text:bookmark-start text:name="__RefHeading___in-zahlen-noch-alt-vom-letzten-semester_9"/><text:bookmark-start text:name="in-zahlen-noch-alt-vom-letzten-semester"/>In Zahlen (noch alt vom letzten Semester)<text:bookmark-end text:name="__RefHeading___in-zahlen-noch-alt-vom-letzten-semester_9"/><text:bookmark-end text:name="in-zahlen-noch-alt-vom-letzten-semester"/></text:h>
      <text:list text:style-name="List_20_1" text:continue-numbering="false">
        <text:list-item>
          <text:p text:style-name="List_20_1_Content_First"> aktive FachschaftlerInnen: 20 im Verein, 10+ freiwillige Mitarbeiter</text:p>
          <text:list text:style-name="List_20_1">
            <text:list-item>
              <text:p text:style-name="List_20_1_Content"> davon weiblich: 7</text:p>
            </text:list-item>
            <text:list-item>
              <text:p text:style-name="List_20_1_Content"> davon ausländisch: 3</text:p>
            </text:list-item>
          </text:list>
        </text:list-item>
        <text:list-item>
          <text:p text:style-name="List_20_1_Content"> Anzahl Studierende: 3283</text:p>
          <text:list text:style-name="List_20_1">
            <text:list-item>
              <text:p text:style-name="List_20_1_Content"> davon weiblich: 476</text:p>
            </text:list-item>
            <text:list-item>
              <text:p text:style-name="List_20_1_Content"> davon ausländisch: 1346</text:p>
            </text:list-item>
          </text:list>
        </text:list-item>
        <text:list-item>
          <text:p text:style-name="List_20_1_Content"> Anzahl Erstsemester: Studienstart nur im WS</text:p>
        </text:list-item>
        <text:list-item>
          <text:p text:style-name="List_20_1_Content"> Regelstudienzeit: Bachelor 6 Semester, Master 4 Semester</text:p>
        </text:list-item>
        <text:list-item>
          <text:p text:style-name="List_20_1_Content_Last"> durchschnittl. Studiendauer: Bachelor 7 Semester, Master 5 Semester</text:p>
        </text:list-item>
      </text:list>
      <text:h text:style-name="Heading_20_5" text:outline-level="5"><text:bookmark-start text:name="__RefHeading___gremien-und-wahlbeteiligung_10"/><text:bookmark-start text:name="gremien-und-wahlbeteiligung"/>Gremien und Wahlbeteiligung<text:bookmark-end text:name="__RefHeading___gremien-und-wahlbeteiligung_10"/><text:bookmark-end text:name="gremien-und-wahlbeteiligung"/></text:h>
      <text:list text:style-name="List_20_1" text:continue-numbering="false">
        <text:list-item>
          <text:p text:style-name="List_20_1_Content_First"> Hochschulweite Studierendenvertretung heisst: AStA</text:p>
        </text:list-item>
        <text:list-item>
          <text:p text:style-name="List_20_1_Content"> Hochschulweites Beschlussorgan heisst: Senat</text:p>
          <text:list text:style-name="List_20_1">
            <text:list-item>
              <text:p text:style-name="List_20_1_Content"> Wahlbeteiligung: 10,94 %</text:p>
            </text:list-item>
          </text:list>
        </text:list-item>
        <text:list-item>
          <text:p text:style-name="List_20_1_Content"> Fachbereichs-/Fakultätsweites Beschlussorgan heisst: Fakultätsrat</text:p>
          <text:list text:style-name="List_20_1">
            <text:list-item>
              <text:p text:style-name="List_20_1_Content"> Wahlbeteiligung: 14,06 %</text:p>
            </text:list-item>
          </text:list>
        </text:list-item>
        <text:list-item>
          <text:p text:style-name="List_20_1_Content_Last"> Fachschaft heisst: Fachschaft Elektrotechnik und Informationstechnik (FSEI) und hat einen eingetragenen Verei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3T08::03:00</meta:creation-date>
    <dc:creator>Generated</dc:creator>
    <dc:date>2026-08-03T08::03:00</dc:date>
    <dc:language>en-US</dc:language>
    <meta:editing-cycles>1</meta:editing-cycles>
    <meta:editing-duration>PT0S</meta:editing-duration>
    <dc:title>semesterberichte:tu_muenchen:tu_muenchen_ss16</dc:title>
  </office:meta>
</office:document-meta>
</file>