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7"/><text:bookmark-start text:name="__RefHeading___semesterbericht-technische-universitaet-muenchen-sommersemester-2016-78.-bufata_1"/><text:bookmark-start text:name="semesterbericht-technische-universitaet-muenchen-sommersemester-2016-78.-bufata"/>Semesterbericht Technische Universität München - Sommersemester 2016 - 78. BuFaTa<text:bookmark-end text:name="__RefHeading___semesterbericht-technische-universitaet-muenchen-sommersemester-2016-78.-bufata_1"/><text:bookmark-end text:name="semesterbericht-technische-universitaet-muenchen-sommersemester-2016-78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Offiziell Eingestellt wegen mangelden Interesses und fehle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5</text:p>
        </text:list-item>
        <text:list-item>
          <text:p text:style-name="List_20_1_Content"> Druck - 6</text:p>
        </text:list-item>
        <text:list-item>
          <text:p text:style-name="List_20_1_Content"> Erstsem - 3</text:p>
        </text:list-item>
        <text:list-item>
          <text:p text:style-name="List_20_1_Content"> E-Lab - 1</text:p>
        </text:list-item>
        <text:list-item>
          <text:p text:style-name="List_20_1_Content"> Feste - 2</text:p>
        </text:list-item>
        <text:list-item>
          <text:p text:style-name="List_20_1_Content"> HoPo - 7</text:p>
        </text:list-item>
        <text:list-item>
          <text:p text:style-name="List_20_1_Content"> Info - -1 (Leute gesucht)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_Last"> Spinde - 3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Meinungserfassung auf FVV</text:p>
        </text:list-item>
        <text:list-item>
          <text:p text:style-name="List_20_1_Content"> IT wurde erweitert</text:p>
        </text:list-item>
        <text:list-item>
          <text:p text:style-name="List_20_1_Content"> Demnächst neue Farbruckmaschine für Abschlussarbeiten</text:p>
        </text:list-item>
        <text:list-item>
          <text:p text:style-name="List_20_1_Content"> Neuer Master Bioengineering ist gerade im Aufbau</text:p>
        </text:list-item>
        <text:list-item>
          <text:p text:style-name="List_20_1_Content_Last"> Master Neuroengineering ist seit kurzem angelauf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1 im Verein, 10+ freiwillige Mitarbeiter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-2 (je nachdem ob man Österreicher mitzählt)</text:p>
            </text:list-item>
          </text:list>
        </text:list-item>
        <text:list-item>
          <text:p text:style-name="List_20_1_Content"> Anzahl Studierende: 3389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1578</text:p>
            </text:list-item>
          </text:list>
        </text:list-item>
        <text:list-item>
          <text:p text:style-name="List_20_1_Content"> Anzahl Erstsemester: 520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1,69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,27 %</text:p>
            </text:list-item>
          </text:list>
        </text:list-item>
        <text:list-item>
          <text:p text:style-name="List_20_1_Content_Last"> Fachschaft heiss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0T04::10:59</meta:creation-date>
    <dc:creator>Generated</dc:creator>
    <dc:date>2026-06-20T04::10:59</dc:date>
    <dc:language>en-US</dc:language>
    <meta:editing-cycles>1</meta:editing-cycles>
    <meta:editing-duration>PT0S</meta:editing-duration>
    <dc:title>semesterberichte:tu_muenchen:tu_muenchen_ss17</dc:title>
  </office:meta>
</office:document-meta>
</file>