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1617"/><text:bookmark-start text:name="__RefHeading___semesterbericht-technische-universitaet-muenchen-sommersemester-2016-78.-bufata_1"/><text:bookmark-start text:name="semesterbericht-technische-universitaet-muenchen-sommersemester-2016-78.-bufata"/>Semesterbericht Technische Universität München - Sommersemester 2016 - 78. BuFaTa<text:bookmark-end text:name="__RefHeading___semesterbericht-technische-universitaet-muenchen-sommersemester-2016-78.-bufata_1"/><text:bookmark-end text:name="semesterbericht-technische-universitaet-muenchen-sommersemester-2016-78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Offiziell Eingestellt wegen mangelden Interesses und fehle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9</text:p>
        </text:list-item>
        <text:list-item>
          <text:p text:style-name="List_20_1_Content"> Druck - 7</text:p>
        </text:list-item>
        <text:list-item>
          <text:p text:style-name="List_20_1_Content"> Erstsem - 2</text:p>
        </text:list-item>
        <text:list-item>
          <text:p text:style-name="List_20_1_Content"> E-Lab - 2</text:p>
        </text:list-item>
        <text:list-item>
          <text:p text:style-name="List_20_1_Content"> Feste - 3</text:p>
        </text:list-item>
        <text:list-item>
          <text:p text:style-name="List_20_1_Content"> HoPo - 7</text:p>
        </text:list-item>
        <text:list-item>
          <text:p text:style-name="List_20_1_Content"> Info - 2</text:p>
        </text:list-item>
        <text:list-item>
          <text:p text:style-name="List_20_1_Content"> Jury/Dozentenpreis - 6</text:p>
        </text:list-item>
        <text:list-item>
          <text:p text:style-name="List_20_1_Content"> Skripten - 2</text:p>
        </text:list-item>
        <text:list-item>
          <text:p text:style-name="List_20_1_Content_Last"> Spinde - 2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Semesterticket</text:p>
        </text:list-item>
        <text:list-item>
          <text:p text:style-name="List_20_1_Content"> Meinungserfassung auf FVV</text:p>
        </text:list-item>
        <text:list-item>
          <text:p text:style-name="List_20_1_Content_Last"> IT wurde erweitert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1 im Verein, 10+ freiwillige Mitarbeiter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466</text:p>
          <text:list text:style-name="List_20_1">
            <text:list-item>
              <text:p text:style-name="List_20_1_Content"> davon weiblich: 500 (ja, exakt)</text:p>
            </text:list-item>
            <text:list-item>
              <text:p text:style-name="List_20_1_Content"> davon ausländisch: 1578</text:p>
            </text:list-item>
          </text:list>
        </text:list-item>
        <text:list-item>
          <text:p text:style-name="List_20_1_Content"> Anzahl Erstsemester: 520 (#kp)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1,69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,27 %</text:p>
            </text:list-item>
          </text:list>
        </text:list-item>
        <text:list-item>
          <text:p text:style-name="List_20_1_Content_Last"> Fachschaft heiss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52</meta:creation-date>
    <dc:creator>Generated</dc:creator>
    <dc:date>2026-07-31T00::43:52</dc:date>
    <dc:language>en-US</dc:language>
    <meta:editing-cycles>1</meta:editing-cycles>
    <meta:editing-duration>PT0S</meta:editing-duration>
    <dc:title>semesterberichte:tu_muenchen:tu_muenchen_ws1617</dc:title>
  </office:meta>
</office:document-meta>
</file>