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718"/><text:bookmark-start text:name="__RefHeading___semesterbericht-technische-universitaet-muenchen-wintersemester-2017-81.-bufata_1"/><text:bookmark-start text:name="semesterbericht-technische-universitaet-muenchen-wintersemester-2017-81.-bufata"/>Semesterbericht Technische Universität München - Wintersemester 2017 - 81. BuFaTa<text:bookmark-end text:name="__RefHeading___semesterbericht-technische-universitaet-muenchen-wintersemester-2017-81.-bufata_1"/><text:bookmark-end text:name="semesterbericht-technische-universitaet-muenchen-wintersemester-2017-81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5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1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3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Meinungserfassung auf FVV (mit EvalSys der Fakultät)</text:p>
        </text:list-item>
        <text:list-item>
          <text:p text:style-name="List_20_1_Content"> IT wurde erweitert</text:p>
        </text:list-item>
        <text:list-item>
          <text:p text:style-name="List_20_1_Content"> Neuer Master Bioengineering ist gerade im Aufbau</text:p>
        </text:list-item>
        <text:list-item>
          <text:p text:style-name="List_20_1_Content_Last"> Master Neuroengineering ist seit kurzem angelauf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1 im Verein, 10+ freiwillige Mitarbeiter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386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495</text:p>
            </text:list-item>
          </text:list>
        </text:list-item>
        <text:list-item>
          <text:p text:style-name="List_20_1_Content"> Anzahl Erstsemester: 725 (18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,1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51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05:22</meta:creation-date>
    <dc:creator>Generated</dc:creator>
    <dc:date>2026-07-31T07::05:22</dc:date>
    <dc:language>en-US</dc:language>
    <meta:editing-cycles>1</meta:editing-cycles>
    <meta:editing-duration>PT0S</meta:editing-duration>
    <dc:title>semesterberichte:tu_muenchen:tu_muenchen_ws1718</dc:title>
  </office:meta>
</office:document-meta>
</file>