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muenchen:tu_muenchen_ws1819"/><text:bookmark-start text:name="__RefHeading___semesterbericht-hochschule-einfuegen-semester-jahreszahl-bufata-nummer-hinzufuegen_1"/><text:bookmark-start text:name="semesterbericht-hochschule-einfuegen-semester-jahreszahl-bufata-nummer-hinzufuegen"/>Semesterbericht [Hochschule einfügen] [Semester + Jahreszahl + BuFaTa Nummer hinzufügen]<text:bookmark-end text:name="__RefHeading___semesterbericht-hochschule-einfuegen-semester-jahreszahl-bufata-nummer-hinzufuegen_1"/><text:bookmark-end text:name="semesterbericht-hochschule-einfuegen-semester-jahreszahl-bufata-nummer-hinzufuegen"/></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 </text:p>
        </text:list-item>
        <text:list-item>
          <text:p text:style-name="List_20_1_Content"> Telefon, Fax:</text:p>
        </text:list-item>
        <text:list-item>
          <text:p text:style-name="List_20_1_Content"> Mailadresse:</text:p>
        </text:list-item>
        <text:list-item>
          <text:p text:style-name="List_20_1_Content_Last"> Homepage:</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 ] Orientierungstage    Wie viele:</text:p>
        </text:list-item>
        <text:list-item>
          <text:p text:style-name="List_20_1_Content"> [ ] Orientierungs-Tutorium   Im Semester</text:p>
        </text:list-item>
        <text:list-item>
          <text:p text:style-name="List_20_1_Content"> [ ]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 ] Exkursionen</text:p>
            </text:list-item>
            <text:list-item>
              <text:p text:style-name="List_20_1_Content"> [ ] (Stadt-)Rallye</text:p>
            </text:list-item>
            <text:list-item>
              <text:p text:style-name="List_20_1_Content"> [ ] Kneipentour</text:p>
            </text:list-item>
            <text:list-item>
              <text:p text:style-name="List_20_1_Content"> [ ]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 ]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 ] (inoffizielle) Altklausuren/Gedächtnisprotokolle</text:p>
        </text:list-item>
        <text:list-item>
          <text:p text:style-name="List_20_1_Content"> [ ] Ringvorlesung</text:p>
        </text:list-item>
        <text:list-item>
          <text:p text:style-name="List_20_1_Content"> [ ]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astListParagraph_List_20_1_Content_First"> [Bitte listet alle euren aktiven Arbeitsgruppen auf!]</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astListParagraph_List_20_1_Content_First"> [Bitte fügt Sonstiges hier ein]</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4::39:05</meta:creation-date>
    <dc:creator>Generated</dc:creator>
    <dc:date>2025-06-16T04::39:05</dc:date>
    <dc:language>en-US</dc:language>
    <meta:editing-cycles>1</meta:editing-cycles>
    <meta:editing-duration>PT0S</meta:editing-duration>
    <dc:title>semesterberichte:tu_muenchen:tu_muenchen_ws1819</dc:title>
  </office:meta>
</office:document-meta>
</file>