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emesterberichte:tu_muenchen:ws16_17_79_bufata_wien"/>Diese Seite wurde <text:a xlink:type="simple" xlink:href="https://wiki.bufata-et.de/semesterberichte/hs_muenchen/ws16_17_79_bufata_wien" text:style-name="Internet_20_link" text:visited-style-name="Visited_20_Internet_20_Link">hierhin</text:a> verschob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5-14T01::32:48</meta:creation-date>
    <dc:creator>Generated</dc:creator>
    <dc:date>2026-05-14T01::32:48</dc:date>
    <dc:language>en-US</dc:language>
    <meta:editing-cycles>1</meta:editing-cycles>
    <meta:editing-duration>PT0S</meta:editing-duration>
    <dc:title>semesterberichte:tu_muenchen:ws16_17_79_bufata_wien</dc:title>
  </office:meta>
</office:document-meta>
</file>