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_wien_ss15"/><text:bookmark-start text:name="__RefHeading___semesterbericht-tu-wien-sose15-76.-bufata-et_1"/><text:bookmark-start text:name="semesterbericht-tu-wien-sose15-76.-bufata-et"/>Semesterbericht TU Wien SoSe15, 76. BuFaTa ET<text:bookmark-end text:name="__RefHeading___semesterbericht-tu-wien-sose15-76.-bufata-et_1"/><text:bookmark-end text:name="semesterbericht-tu-wien-sose15-76.-bufata-et"/></text:h>
      <text:list text:style-name="List_20_1" text:continue-numbering="false">
        <text:list-item>
          <text:p text:style-name="List_20_1_Content_First"> Adresse: Fachschaft Elektrotechnik, Neues EI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h text:style-name="Heading_20_3" text:outline-level="3"><text:bookmark-start text:name="__RefHeading___was-sich-so-tut_2"/><text:bookmark-start text:name="was-sich-so-tut"/>Was sich so tut:<text:bookmark-end text:name="__RefHeading___was-sich-so-tut_2"/><text:bookmark-end text:name="was-sich-so-tut"/></text:h>
      <text:list text:style-name="List_20_1" text:continue-numbering="false">
        <text:list-item>
          <text:p text:style-name="List_20_1_Content_First"> Erstsemestrigentutorium im Oktober 2014, 3 Tage</text:p>
        </text:list-item>
        <text:list-item>
          <text:p text:style-name="List_20_1_Content"> Erstsemestrigeninfoveranstaltung „Fetz'n Fliegen“</text:p>
        </text:list-item>
        <text:list-item>
          <text:p text:style-name="List_20_1_Content"> Onlinestellen der neuen FET Homepage <text:a xlink:type="simple" xlink:href="http://www.fet.at" text:style-name="Internet_20_link" text:visited-style-name="Visited_20_Internet_20_Link">www.fet.at</text:a></text:p>
        </text:list-item>
        <text:list-item>
          <text:p text:style-name="List_20_1_Content"> Seit Herbst 2014 regelmäßiges Stattfinden des „Elektrotechnik Frauenstammtisch“</text:p>
        </text:list-item>
        <text:list-item>
          <text:p text:style-name="List_20_1_Content"> Bearbeitung des Antrages auf einen Individualmaster (derzeit abgelehnt)</text:p>
        </text:list-item>
        <text:list-item>
          <text:p text:style-name="List_20_1_Content"> Seit Jänner 2015 Wiederbelebung des „Current Talk“, Kamingespräch mit Professoren, in Kooperation mit dem OVE (Österreichischer Verband für Elektrotechnik)</text:p>
        </text:list-item>
        <text:list-item>
          <text:p text:style-name="List_20_1_Content"> Februarseminar mit Schwerpunkt ÖH-Wahlen</text:p>
        </text:list-item>
        <text:list-item>
          <text:p text:style-name="List_20_1_Content"> Quereinsteigerinfoveranstaltung „Halbe Zeit“</text:p>
        </text:list-item>
        <text:list-item>
          <text:p text:style-name="List_20_1_Content"> Neuer Computertechnikmaster „Embedded Systems“ wird vom Senat beschlossen. Vorstellung 18.05.2015</text:p>
        </text:list-item>
        <text:list-item>
          <text:p text:style-name="List_20_1_Content"> Fassadenrenovierung des Elektrotechnikinstitutes</text:p>
        </text:list-item>
        <text:list-item>
          <text:p text:style-name="List_20_1_Content"> Neubesetzung der Studienkommission</text:p>
        </text:list-item>
        <text:list-item>
          <text:p text:style-name="List_20_1_Content"> Aufstellung der Studienvertretung Elektrotechnik</text:p>
        </text:list-item>
        <text:list-item>
          <text:p text:style-name="List_20_1_Content"> Im Zuge der anstehenden ÖH-Wahlen gibt es auf den Toiletten allmonatlich aufgeklebte „WC-Lektüren“ mit Informationen zur Fachschaftsarbeit</text:p>
        </text:list-item>
        <text:list-item>
          <text:p text:style-name="List_20_1_Content"> Rege Vorbereitung auf die Wahlen</text:p>
        </text:list-item>
        <text:list-item>
          <text:p text:style-name="List_20_1_Content"> Spieleabende</text:p>
        </text:list-item>
        <text:list-item>
          <text:p text:style-name="List_20_1_Content"> Filmabende</text:p>
        </text:list-item>
        <text:list-item>
          <text:p text:style-name="List_20_1_Content"> Wahlausgabe der Fachschaftszeitung „Der Fetzn“</text:p>
        </text:list-item>
        <text:list-item>
          <text:p text:style-name="List_20_1_Content"> Fachschaftsübergreifende Grillfeier mit Bauingenieurzentrum (biz.) und Fachschaft Elektrotechnik (FET)</text:p>
        </text:list-item>
        <text:list-item>
          <text:p text:style-name="List_20_1_Content_Last"> ÖH Wahlen 19.05. - 21.05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15</meta:creation-date>
    <dc:creator>Generated</dc:creator>
    <dc:date>2026-08-03T06::10:15</dc:date>
    <dc:language>en-US</dc:language>
    <meta:editing-cycles>1</meta:editing-cycles>
    <meta:editing-duration>PT0S</meta:editing-duration>
    <dc:title>semesterberichte:tu_wien:semesterbericht_wien_ss15</dc:title>
  </office:meta>
</office:document-meta>
</file>