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wien:semesterbericht_wien_ss17"/><text:bookmark-start text:name="__RefHeading___semesterbericht-tu-wien-sose16-78.-bufata-et_1"/><text:bookmark-start text:name="semesterbericht-tu-wien-sose16-78.-bufata-et"/>Semesterbericht TU Wien SoSe16, 78. BuFaTa ET<text:bookmark-end text:name="__RefHeading___semesterbericht-tu-wien-sose16-78.-bufata-et_1"/><text:bookmark-end text:name="semesterbericht-tu-wien-sose16-78.-bufata-et"/></text:h>
      <text:list text:style-name="List_20_1" text:continue-numbering="false">
        <text:list-item>
          <text:p text:style-name="List_20_1_Content_First"> Adresse: Fachschaft Elektrotechnik E095, Neues EI „Campus Gußhause“, TU Wien, Gußhausstraße 27-29, 1040 Wien, Österreich</text:p>
        </text:list-item>
        <text:list-item>
          <text:p text:style-name="List_20_1_Content"> Telefon: 0043 01588 01 49553</text:p>
        </text:list-item>
        <text:list-item>
          <text:p text:style-name="List_20_1_Content"> Mailadresse: service@fet.at</text:p>
        </text:list-item>
        <text:list-item>
          <text:p text:style-name="List_20_1_Content_Last"> Homepage: <text:a xlink:type="simple" xlink:href="http://www.fet.at" text:style-name="Internet_20_link" text:visited-style-name="Visited_20_Internet_20_Link">www.fet.at</text:a></text:p>
        </text:list-item>
      </text:list>
      <text:p text:style-name="Text_20_body">Fachschaftsarbeit
Quereinsteigereinführung</text:p>
      <text:p text:style-name="Preformatted_20_Text"><text:s text:c="2"/>[x] Orientierungstage Wie viele: 3 Tage / 1 Woche<text:line-break/><text:s text:c="2"/>[x] Orientierungs-Tutorium Im Semester: SoSe 2016<text:line-break/><text:s text:c="2"/>[x] Info-Broschüre "gleiche wie ETUT im WiSe<text:line-break/><text:s text:c="2"/><text:line-break/><text:s text:c="2"/>Veranstaltungen innerhalb der O-Phase/O-Woche/Einführungstage:<text:line-break/><text:s text:c="6"/>[x] Fete: "Halb(e)Zeit" <text:line-break/><text:s text:c="6"/>[x] Fete: "Grillfest im Juni - Professoren grillen für uns"<text:line-break/><text:s text:c="6"/>[ ] Ersti-Fahrt/-Wochenende<text:line-break/><text:s text:c="6"/>[x] Exkursionen: Atominstitut-führung<text:line-break/><text:s text:c="6"/>[x] (Stadt-)Rallye: TU-Rallye<text:line-break/><text:s text:c="6"/>[ ] Kneipentour<text:line-break/><text:s text:c="6"/>[x] Grillen<text:line-break/><text:s text:c="6"/>[ ] Frauentreffen<text:line-break/><text:s text:c="6"/>[ ] Ausländertreffen<text:line-break/><text:s text:c="6"/>[x] Kinoabend<text:line-break/><text:s text:c="6"/>[x] Kochabend<text:line-break/><text:s text:c="6"/>[x] Programmiercrashkurs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x] Ja [ ] Nein [ ] Teilweise<text:line-break/><text:s text:c="6"/>Wenn ja/teilweise, in welcher Form?<text:line-break/><text:s text:c="6"/>Die LVA-Beurteilungen finden am Ende jeden Semsters über die uniinterne Serviceplattform TISS statt und die Reaktionen der LVA-Leiter werden ebendort eingefügt. Falls die Beurteilungen komplett schlecht ausfallen, wird das Thema in der Studienkomission bearbeitet und evaluiert, ob an der LVA etwas geändert werden muss.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Wir haben einen Flyer für die Erstsemestrigen, der alle wesentlichen Infos zum Studium enthält.<text:line-break/><text:s text:c="2"/>Es gibt eine WC-Lektüre, wo Infos, Auslands-/Erasmuserfahrungen, Kochrezepte, Lokalführer, etc. veröffentlicht werden. Erscheint montatlich bis zweimonatlich.<text:line-break/><text:s text:c="2"/>Auf der Fachschaftsseite www.fet.at gibt es eine Rubrik "Neuigkeiten".<text:line-break/><text:s text:c="2"/>Im Stiegenhaus unseres Gebäudes gibt es ein regelmäßig gewartetes "Scwarzes Brett" mit Informationen und Jobausschreibungen.</text:p>
      <text:p text:style-name="Text_20_body">Service/Party/Ausflüge/sonstige Veranstaltungen</text:p>
      <text:p text:style-name="Preformatted_20_Text"><text:s text:c="2"/>[ ] Skript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<text:line-break/><text:s text:c="2"/>[ ] Kommunikationsraum<text:line-break/><text:s text:c="2"/>[x] FS-Fahrt<text:line-break/><text:s text:c="6"/>[ ] fachschaftsintern<text:line-break/><text:s text:c="6"/>[x] mit Nicht-Fachschaftlern<text:line-break/><text:s text:c="2"/>[x] Fete/Party<text:line-break/><text:s text:c="2"/>[x] Fachschaftsfrühstück (von FS für Studis)<text:line-break/><text:s text:c="2"/>[x] Bibliothek<text:line-break/><text:s text:c="2"/>[x] Frauentreffen<text:line-break/><text:s text:c="2"/>[ ] Ausländertreffen<text:line-break/><text:s text:c="2"/>[x] Unterstützung bei der Bildung von Lerngruppen<text:line-break/><text:s text:c="2"/>[x] Kurse (LaTeX, LötWS, Crashkurse)<text:line-break/><text:s text:c="2"/>[x] Kinoabend<text:line-break/><text:s text:c="2"/>[x] Kamingespräche mit Profs. "Current Talk"</text:p>
      <text:p text:style-name="Text_20_body">Arbeitsgruppen mit aktiven Teilnehmern</text:p>
      <text:p text:style-name="Preformatted_20_Text"><text:s text:c="2"/>[Bitte listet alle euren aktiven Arbeitsgruppen auf!]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36<text:line-break/><text:s text:c="6"/>davon weiblich: 7<text:line-break/><text:s text:c="6"/>davon ausländisch: 4<text:line-break/><text:s text:c="2"/>Anzahl Studierende: 2500<text:line-break/><text:s text:c="6"/>davon weiblich: 13%<text:line-break/><text:s text:c="6"/>davon ausländisch: 11%<text:line-break/><text:s text:c="2"/>Anzahl Erstsemester: 400<text:line-break/><text:s text:c="6"/>davon weiblich: 12%<text:line-break/><text:s text:c="6"/>davon ausländisch: 27% <text:line-break/><text:s text:c="2"/>Regelstudienzeit: 6 Semester Bakk, 4 Semester MA<text:line-break/><text:s text:c="2"/>durchschnittl. Studiendauer: 14 Semester</text:p>
      <text:p text:style-name="Text_20_body">Gremien und Wahlbeteiligung</text:p>
      <text:p text:style-name="Preformatted_20_Text"><text:s text:c="2"/>Hochschulweite Studierendenvertretung heisst: HTU (www.htu.at)<text:line-break/><text:s text:c="6"/>Wahlbeteiligung: 30%<text:line-break/><text:s text:c="2"/>Fachbereichs-/Fakultätsweites Beschlussorgan heisst: Fakultätsrat<text:line-break/><text:s text:c="6"/>Wahlbeteiligung: nicht vorhanden<text:line-break/><text:s text:c="2"/>Fachschaft/Fachschaftsrat heisst: FET<text:line-break/><text:s text:c="6"/>Wahlbeteiligung: nicht vorhanden</text:p>
      <text:h text:style-name="Heading_20_3" text:outline-level="3"><text:bookmark-start text:name="__RefHeading___was-sich-tut_2"/><text:bookmark-start text:name="was-sich-tut"/>Was sich tut<text:bookmark-end text:name="__RefHeading___was-sich-tut_2"/><text:bookmark-end text:name="was-sich-tut"/></text:h>
      <text:p text:style-name="Text_20_body">Es gab von 16. bis 18.05.2017 Hochschülerschaftswahlen bei uns.
Es wird mit der neuen Universitätsgesetznovelle ausm Jänner 2017 eine neu StEOp-Regelung eingeführt. Wir haben heftige Diskussionen mit den Kurien bezüglich der Regelung was in de StEOp gehö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2:37</meta:creation-date>
    <dc:creator>Generated</dc:creator>
    <dc:date>2025-06-15T05::02:37</dc:date>
    <dc:language>en-US</dc:language>
    <meta:editing-cycles>1</meta:editing-cycles>
    <meta:editing-duration>PT0S</meta:editing-duration>
    <dc:title>semesterberichte:tu_wien:semesterbericht_wien_ss17</dc:title>
  </office:meta>
</office:document-meta>
</file>