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mesterberichte:tu_wien:semesterbericht_wien_ws17"/><text:bookmark-start text:name="__RefHeading___semesterbericht-tu-wien-wise17-81.-bufata-et_1"/><text:bookmark-start text:name="semesterbericht-tu-wien-wise17-81.-bufata-et"/>Semesterbericht TU Wien WiSe17, 81. BuFaTa ET<text:bookmark-end text:name="__RefHeading___semesterbericht-tu-wien-wise17-81.-bufata-et_1"/><text:bookmark-end text:name="semesterbericht-tu-wien-wise17-81.-bufata-et"/></text:h>
      <text:list text:style-name="List_20_1" text:continue-numbering="false">
        <text:list-item>
          <text:p text:style-name="List_20_1_Content_First"> Adresse: Fachschaft Elektrotechnik E095, Neues EI „Campus Gußhause“, TU Wien, Gußhausstraße 27-29, 1040 Wien, Österreich</text:p>
        </text:list-item>
        <text:list-item>
          <text:p text:style-name="List_20_1_Content"> Telefon: 0043 01588 01 49553</text:p>
        </text:list-item>
        <text:list-item>
          <text:p text:style-name="List_20_1_Content"> Mailadresse: service@fet.at</text:p>
        </text:list-item>
        <text:list-item>
          <text:p text:style-name="List_20_1_Content_Last"> Homepage: <text:a xlink:type="simple" xlink:href="http://www.fet.at" text:style-name="Internet_20_link" text:visited-style-name="Visited_20_Internet_20_Link">www.fet.at</text:a></text:p>
        </text:list-item>
      </text:list>
      <text:p text:style-name="Text_20_body">Fachschaftsarbeit
Quereinsteigereinführung</text:p>
      <text:p text:style-name="Preformatted_20_Text"><text:s text:c="2"/>[x] Orientierungstage Wie viele: 3 Tage / 1 Woche<text:line-break/><text:s text:c="2"/>[x] Orientierungs-Tutorium Im Semester: SoSe 2016<text:line-break/><text:s text:c="2"/>[x] Info-Broschüre "gleiche wie ETUT im WiSe<text:line-break/><text:s text:c="2"/><text:line-break/><text:s text:c="2"/>Veranstaltungen innerhalb der O-Phase/O-Woche/Einführungstage:<text:line-break/><text:s text:c="6"/>[x] Fete: "Halb(e)Zeit" <text:line-break/><text:s text:c="6"/>[x] Fete: "Grillfest im Juni - Professoren grillen für uns"<text:line-break/><text:s text:c="6"/>[ ] Ersti-Fahrt/-Wochenende<text:line-break/><text:s text:c="6"/>[x] Exkursionen: Atominstitut-führung<text:line-break/><text:s text:c="6"/>[x] (Stadt-)Rallye: TU-Rallye<text:line-break/><text:s text:c="6"/>[ ] Kneipentour<text:line-break/><text:s text:c="6"/>[x] Grillen<text:line-break/><text:s text:c="6"/>[x] Frauentreffen<text:line-break/><text:s text:c="6"/>[ ] Ausländertreffen<text:line-break/><text:s text:c="6"/>[x] Kinoabend<text:line-break/><text:s text:c="6"/>[x] Kochabend<text:line-break/><text:s text:c="6"/>[x] Programmiercrashkurs<text:line-break/><text:s text:c="6"/>[x] ET-Crashkurs<text:line-break/><text:s text:c="6"/>[x] Erstitreffen für Master Telecommunications</text:p>
      <text:p text:style-name="Text_20_body">Vorlesungsumfragen/Evaluation</text:p>
      <text:p text:style-name="Preformatted_20_Text"><text:s text:c="2"/>Finden bei euch Vorlesungsumfragen oder eine Evaluation statt?<text:line-break/><text:s text:c="6"/>[x] Ja [ ] Nein</text:p>
      <text:p text:style-name="Preformatted_20_Text"><text:s text:c="2"/>Gibt es eine Vorstellung der Ergebnisse in der/ Veranstaltung/en?<text:line-break/><text:s text:c="6"/>[x] Ja [ ] Nein [ ] Teilweise<text:line-break/><text:s text:c="6"/>Wenn ja/teilweise, in welcher Form?<text:line-break/><text:s text:c="6"/>Die LVA-Beurteilungen finden am Ende jeden Semsters über die uniinterne Serviceplattform TISS statt und die Reaktionen der LVA-Leiter werden ebendort eingefügt. Falls die Beurteilungen komplett schlecht ausfallen, wird das Thema in der Studienkomission bearbeitet und evaluiert, ob an der LVA etwas geändert werden muss.</text:p>
      <text:p text:style-name="Text_20_body">Publikationen, Drucksachen</text:p>
      <text:p text:style-name="Text_20_body">(Kommentiertes Vorlesungsverzeichnis, Fachschaftszeitungen, Flyer, etc.)</text:p>
      <text:p text:style-name="Preformatted_20_Text"><text:s text:c="2"/>Wir haben einen Flyer für die Erstsemestrigen, der alle wesentlichen Infos zum Studium enthält.<text:line-break/><text:s text:c="2"/>Es gibt eine WC-Lektüre, wo Infos, Auslands-/Erasmuserfahrungen, Kochrezepte, Lokalführer, etc. veröffentlicht werden. Erscheint montatlich bis zweimonatlich.<text:line-break/><text:s text:c="2"/>Auf der Fachschaftsseite www.fet.at gibt es eine Rubrik "Neuigkeiten".<text:line-break/><text:s text:c="2"/>Im Stiegenhaus unseres Gebäudes gibt es ein regelmäßig gewartetes "Scwarzes Brett" mit Informationen und Jobausschreibungen.</text:p>
      <text:p text:style-name="Text_20_body">Service/Party/Ausflüge/sonstige Veranstaltungen</text:p>
      <text:p text:style-name="Preformatted_20_Text"><text:s text:c="2"/>[ ] Skriptverkauf<text:line-break/><text:s text:c="2"/>[x] (offizielle) Altklausuren<text:line-break/><text:s text:c="2"/>[x] (inoffizielle) Altklausuren/Gedächtnisprotokolle<text:line-break/><text:s text:c="2"/>[ ] Ringvorlesung<text:line-break/><text:s text:c="2"/>[x] Besichtigungen/Exkursionen<text:line-break/><text:s text:c="2"/>[x] Sammelbestellungen<text:line-break/><text:s text:c="2"/>[ ] Kommunikationsraum<text:line-break/><text:s text:c="2"/>[x] FS-Fahrt<text:line-break/><text:s text:c="6"/>[ ] fachschaftsintern<text:line-break/><text:s text:c="6"/>[ ] mit Nicht-Fachschaftlern<text:line-break/><text:s text:c="2"/>[x] Fete/Party<text:line-break/><text:s text:c="2"/>[x] Fachschaftsfrühstück (von FS für Studis)<text:line-break/><text:s text:c="2"/>[x] Bibliothek<text:line-break/><text:s text:c="2"/>[x] Frauentreffen<text:line-break/><text:s text:c="2"/>[ ] Ausländertreffen<text:line-break/><text:s text:c="2"/>[x] Unterstützung bei der Bildung von Lerngruppen<text:line-break/><text:s text:c="2"/>[x] Kurse (LaTeX, LötWS, Crashkurse)<text:line-break/><text:s text:c="2"/>[x] Kinoabend<text:line-break/><text:s text:c="2"/>[x] Kamingespräche mit Profs. "Current Talk"</text:p>
      <text:p text:style-name="Text_20_body">Arbeitsgruppen mit aktiven Teilnehmern</text:p>
      <text:p text:style-name="Preformatted_20_Text"><text:s text:c="2"/>[Bitte listet alle euren aktiven Arbeitsgruppen auf!]<text:line-break/><text:s text:c="2"/>[x] Fachschaft neu. Restrukturierung der FS-Räumlichkeiten<text:line-break/><text:s text:c="2"/>[x] Machschaft IT<text:line-break/><text:s text:c="2"/>[x] Arbeitsgruppe Küche neu</text:p>
      <text:p text:style-name="Text_20_body">Sonstiges/Aktuelles</text:p>
      <text:p text:style-name="Preformatted_20_Text"><text:s text:c="2"/>[Bitte fügt Sonstiges hier ein]<text:line-break/><text:s text:c="2"/>Die Lehrenden der Vorlesung Modellbildung sind nach dem letzten Semester an uns herangetreten, weil das Feedback der Studierenden zur LVA(Lehrveranstaltung) sehr schlecht ausgefallen ist. Sie wollten Verbesserungsvorschläge von Seiten der Fachschaft. Eine engagierte Mitarbeiterin hat zu diesem Zweck eine Onlineumfrage gestaltet, welche die Themen Vorlesung, Rechenbeispiele, Vorlesungsprüfung abdeckt. Etwa 150 Personen haben diese Umfrage ausgefüllt. Die Teilnehmer der Umfrage wünschten sich mehr durchgerechnete Beispiele, um sich besser auf die Prüfung vorbereiten zu können. Zu erwähnen wäre noch, dass die Durchfallsquote dieser LVA-Prüfung bei geschätzt 50%. Angehoben wird dieser Schnitt nur dadurch, dass die Mindestpunktezahl, um knapp Positiv zu werden, gesenkt wird.<text:line-break/><text:s text:c="2"/><text:line-break/><text:s text:c="2"/>Erfreulich ist der Zuwachs an Fachschaftsmitarbeiteren aus den jüngeren Semestern, die durchaus motiviert sind die Fachschaft positiv zu verändern und eigene Ideen einzubringen. Wichtig ist dabei die Zurückhaltung der älteren Fachschaftsmitarbeiter, um den frischen Wind nicht zu bremsen und dabei den Jüngeren veraltete Muster aufzuzwingen. Ein erster Schritt war diesbezüglich die Organisation des Erstifestes "Fetz'n Fliegen" mit etwa 2k Besuchern, welches alleine den jüngeren FS-Mitarbeitern überlassen wurde, mit ratgebender Funktion der Altsäcke. Ja, wir nennen unsere älteren FS-Mitarbeiter liebevoll Altsäcke.<text:line-break/><text:s text:c="2"/><text:line-break/><text:s text:c="2"/>Seit 1.10.2017 ist die neue StEOP (Studien Eingangs- und Orientierungsphase) aktiv. Diese ist im Vergleich zur vorigen StEOP eine höhere Barriere für Ersties, da mit Mathematik 1 und Grundlagen der Elektrotechnik 1, beides Vorlesungen mit begleitenden Rechenübungen, zwei nicht unaufwendige Fächer als Auflage das Studium fortführen zu dürfen, reingekommen sind. Der Wunsch der Lehrenden war, die Schere zwischen Ersties und Absolventen zuzumachen.<text:line-break/><text:s text:c="2"/></text:p>
      <text:p text:style-name="Text_20_body">In Zahlen</text:p>
      <text:p text:style-name="Preformatted_20_Text"><text:s text:c="2"/>aktive FachschaftlerInnen: 36<text:line-break/><text:s text:c="6"/>davon weiblich: 7<text:line-break/><text:s text:c="6"/>davon ausländisch: 4<text:line-break/><text:s text:c="2"/>Anzahl Studierende: 2500<text:line-break/><text:s text:c="6"/>davon weiblich: 13%<text:line-break/><text:s text:c="6"/>davon ausländisch: 11%<text:line-break/><text:s text:c="2"/>Anzahl Erstsemester: 350<text:line-break/><text:s text:c="6"/>davon weiblich: 12%<text:line-break/><text:s text:c="6"/>davon ausländisch: 27% <text:line-break/><text:s text:c="2"/>Regelstudienzeit: 6 Semester Bakk, 4 Semester MA<text:line-break/><text:s text:c="2"/>durchschnittl. Studiendauer: 14 Semester</text:p>
      <text:p text:style-name="Text_20_body">Gremien und Wahlbeteiligung</text:p>
      <text:p text:style-name="Preformatted_20_Text"><text:s text:c="2"/>Hochschulweite Studierendenvertretung heisst: HTU (www.htu.at)<text:line-break/><text:s text:c="6"/>Wahlbeteiligung: 30%<text:line-break/><text:s text:c="2"/>Fachbereichs-/Fakultätsweites Beschlussorgan heisst: Fakultätsrat<text:line-break/><text:s text:c="6"/>Wahlbeteiligung: nicht vorhanden<text:line-break/><text:s text:c="2"/>Fachschaft/Fachschaftsrat heisst: FET<text:line-break/><text:s text:c="6"/>Wahlbeteiligung: nicht vorhanden</text:p>
      <text:h text:style-name="Heading_20_3" text:outline-level="3"><text:bookmark-start text:name="__RefHeading___was-sich-tut_2"/><text:bookmark-start text:name="was-sich-tut"/>Was sich tut<text:bookmark-end text:name="__RefHeading___was-sich-tut_2"/><text:bookmark-end text:name="was-sich-tut"/></text:h>
      <text:p text:style-name="Text_20_body">Wir haben fünf fucking Biersorten vong Menge heer und keiner räumt Leergut weg.
Im Sommer wurde die Fachschaft grundgesäubert und mittels Gift entmottet und entkäfert und was sonst noch so in der Küche herumkräucht und fläuch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05T21::18:51</meta:creation-date>
    <dc:creator>Generated</dc:creator>
    <dc:date>2026-07-05T21::18:51</dc:date>
    <dc:language>en-US</dc:language>
    <meta:editing-cycles>1</meta:editing-cycles>
    <meta:editing-duration>PT0S</meta:editing-duration>
    <dc:title>semesterberichte:tu_wien:semesterbericht_wien_ws17</dc:title>
  </office:meta>
</office:document-meta>
</file>