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wien:semesterbericht_wien_ws2021"/><text:bookmark-start text:name="__RefHeading___semesterbericht-tu-wien-ws-202122-89.-bufata-in-dresden_1"/><text:bookmark-start text:name="semesterbericht-tu-wien-ws-202122-89.-bufata-in-dresden"/>Semesterbericht TU Wien WS 2021/22 89. BuFaTa in Dresden<text:bookmark-end text:name="__RefHeading___semesterbericht-tu-wien-ws-202122-89.-bufata-in-dresden_1"/><text:bookmark-end text:name="semesterbericht-tu-wien-ws-202122-89.-bufata-in-dresden"/></text:h>
      <text:p text:style-name="Text_20_body">Adresse: Gußhausstraße 27-29
Telefon: +43 1 58801 49553
Mailadresse: service@fet.at
Homepage: <text:a xlink:type="simple" xlink:href="https://www.fet.at" text:style-name="Internet_20_link" text:visited-style-name="Visited_20_Internet_20_Link">https://www.fet.at</text:a></text:p>
      <text:p text:style-name="Text_20_body">Fachschaftsarbeit für Erstsemestrige:
1 Orientierungstag, 1-2 Orientierungs-Tutorium im Semester, Info-Broschüre</text:p>
      <text:p text:style-name="Text_20_body">Veranstaltungen innerhalb der O-Phase/O-Woche/Einführungstage:
Unirundgang, Grillen am 1. Tag, Mentoring (unabhängig von Fachschaft)</text:p>
      <text:p text:style-name="Text_20_body">Vorlesungsumfragen/Evaluation:</text:p>
      <text:p text:style-name="Text_20_body">Finden bei euch Vorlesungsumfragen oder eine Evaluation statt?
Ja</text:p>
      <text:p text:style-name="Text_20_body">Gibt es eine Vorstellung der Ergebnisse in der/ Veranstaltung/en?
Teilweise, in Form von Präsentation während der Vorlesung oder mündliche Besprechung</text:p>
      <text:p text:style-name="Text_20_body">Service/Party/Ausflüge/sonstige Veranstaltungen:</text:p>
      <text:p text:style-name="Text_20_body">Beratung vor Ort und online (Discord + Ticket-System), (offizielle) Altklausuren, (inoffizielle) Altklausuren/Gedächtnisprotokolle, Besichtigungen/Exkursionen, Kommunikationsraum, FS-Seminar, Seminar für Erstsemestrigen-Tutorium, Fete/Party, Filmabend, Fachschaftsfrühstück jeden Montag, Bibliothek, Unterstützung bei der Bildung von Lerngruppen, gratis Kaffee und günstige Kaltgetränke</text:p>
      <text:p text:style-name="Text_20_body">In Zahlen:
aktive FachschaftlerInnen: 28
davon weiblich: 7</text:p>
      <text:p text:style-name="Text_20_body">Anzahl Studierende vom Bachelorstudium Elektrotechnik und Informationstechnik: 2647
davon weiblich: 365</text:p>
      <text:p text:style-name="Text_20_body">Anzahl Erstsemester: 366
davon weiblich: 53</text:p>
      <text:p text:style-name="Text_20_body">Regelstudienzeit: 6 (Bachelor) + 4 (Master)
durchschnittl. Studiendauer: 11 (Bachelor) + 6 (Master)</text:p>
      <text:p text:style-name="Text_20_body">Gremien und Wahlbeteiligung:
Hochschulweite Studierendenvertretung heißt: Hochschülerschaft der TU Wien
Wahlbeteiligung: 20,56%</text:p>
      <text:p text:style-name="Text_20_body">Fachschaft/Fachschaftsrat heißt: Fachschaft Elektrotechnik (FET)
Wahlbeteiligung: 20,81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9:42</meta:creation-date>
    <dc:creator>Generated</dc:creator>
    <dc:date>2025-06-15T04::49:42</dc:date>
    <dc:language>en-US</dc:language>
    <meta:editing-cycles>1</meta:editing-cycles>
    <meta:editing-duration>PT0S</meta:editing-duration>
    <dc:title>semesterberichte:tu_wien:semesterbericht_wien_ws2021</dc:title>
  </office:meta>
</office:document-meta>
</file>