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graz"/><text:bookmark-start text:name="__RefHeading___semesterbericht-tu-graz-ss24-94.-bufata-an-der-th-nuernberg_1"/><text:bookmark-start text:name="semesterbericht-tu-graz-ss24-94.-bufata-an-der-th-nuernberg"/>Semesterbericht TU Graz SS24, 94. BuFaTa an der TH Nürnberg<text:bookmark-end text:name="__RefHeading___semesterbericht-tu-graz-ss24-94.-bufata-an-der-th-nuernberg_1"/><text:bookmark-end text:name="semesterbericht-tu-graz-ss24-94.-bufata-an-der-th-nuernberg"/></text:h>
      <text:p text:style-name="Text_20_body">Graz SS24, 94. BuFaTa an der TH Nürnberg =</text:p>
      <text:list text:style-name="List_20_1" text:continue-numbering="false">
        <text:list-item>
          <text:p text:style-name="List_20_1_Content_First"> Adresse: Inffeldgasse 10/II, 2. OG, 8010 Graz, Raum SZ02010</text:p>
        </text:list-item>
        <text:list-item>
          <text:p text:style-name="List_20_1_Content"> Telefon, Fax:  +43 316 873-5134</text:p>
        </text:list-item>
        <text:list-item>
          <text:p text:style-name="List_20_1_Content"> Mailadresse: et@htugraz.at</text:p>
        </text:list-item>
        <text:list-item>
          <text:p text:style-name="List_20_1_Content_Last"> Homepage: <text:a xlink:type="simple" xlink:href="https://htugraz.at/etbme" text:style-name="Internet_20_link" text:visited-style-name="Visited_20_Internet_20_Link">https://htugraz.at/etbm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p text:style-name="Text_20_body">(ET/BME/DE kombiniert)</text:p>
      <text:list text:style-name="List_20_1" text:continue-numbering="false">
        <text:list-item>
          <text:p text:style-name="List_20_1_Content_First"> [x] Orientierungstage    Wie viele: 2</text:p>
        </text:list-item>
        <text:list-item>
          <text:p text:style-name="List_20_1_Content"> [x] Orientierungs-Tutorium 4x an einem Tag zu Semesterbeginn  Im Semester</text:p>
        </text:list-item>
        <text:list-item>
          <text:p text:style-name="List_20_1_Content"> [x] Info-Broschüre</text:p>
        </text:list-item>
        <text:list-item>
          <text:p text:style-name="List_20_1_Content"> [x] Beratugsgespräche (vor Studienantritt)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x] Flunkyballturnier</text:p>
            </text:list-item>
            <text:list-item>
              <text:p text:style-name="List_20_1_Content"> [x] Ersti-Olympiade (Einzelne Spiele mit Wettkamp in Gruppen)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Erstiheft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 (entfällt weil Copyshop und E-Giraffe)</text:p>
        </text:list-item>
        <text:list-item>
          <text:p text:style-name="List_20_1_Content"> [ ] (offizielle) Altklausuren (Bei uns gibts das Zentral in E-Giraffe: <text:a xlink:type="simple" xlink:href="https://www.egiraffe.at/" text:style-name="Internet_20_link" text:visited-style-name="Visited_20_Internet_20_Link">https://www.egiraffe.at/</text:a>)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Lernabende (Quasi Repetitorien meist mit den Vortragenden)</text:p>
        </text:list-item>
        <text:list-item>
          <text:p text:style-name="List_20_1_Content"> [x] Standl (Spritzer, (Sturm), Glühwein/Nikolaus)</text:p>
        </text:list-item>
        <text:list-item>
          <text:p text:style-name="List_20_1_Content_Last"> [x] Beratung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Gibt es in dem Sinne nicht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Curriculumsänderung dieses Semester im Bac</text:p>
          <text:list text:style-name="List_20_1">
            <text:list-item>
              <text:p text:style-name="List_20_1_Content"> Führt bissl zu Verwirrung</text:p>
            </text:list-item>
            <text:list-item>
              <text:p text:style-name="List_20_1_Content_Last"> Spät von offizieller Seite aus kommuniziert </text:p>
            </text:list-item>
          </text:list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~10 (nur ET, da kombiniert mit BME, paar mehr Leuts)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1 (auch wenn deutsch glaub net zähl)</text:p>
            </text:list-item>
          </text:list>
        </text:list-item>
        <text:list-item>
          <text:p text:style-name="List_20_1_Content"> Anzahl Studierende: 759</text:p>
          <text:list text:style-name="List_20_1">
            <text:list-item>
              <text:p text:style-name="List_20_1_Content"> davon weiblich: 104</text:p>
            </text:list-item>
            <text:list-item>
              <text:p text:style-name="List_20_1_Content"> davon ausländisch: 181</text:p>
            </text:list-item>
          </text:list>
        </text:list-item>
        <text:list-item>
          <text:p text:style-name="List_20_1_Content"> Anzahl Erstsemester: ~61</text:p>
          <text:list text:style-name="List_20_1">
            <text:list-item>
              <text:p text:style-name="List_20_1_Content"> davon weiblich: 15</text:p>
            </text:list-item>
            <text:list-item>
              <text:p text:style-name="List_20_1_Content"> davon ausländisch: 23</text:p>
            </text:list-item>
          </text:list>
        </text:list-item>
        <text:list-item>
          <text:p text:style-name="List_20_1_Content"> Regelstudienzeit: 6 (Allerdings nach oben raus unbegrenzt)</text:p>
        </text:list-item>
        <text:list-item>
          <text:p text:style-name="List_20_1_Content"> durchschnittl. Studiendauer: 8 Semester (ET Bac)</text:p>
        </text:list-item>
        <text:list-item>
          <text:p text:style-name="List_20_1_Content_Last"> Anzahl und Namen der Elektrotechniknahen Fachschaften: StV BME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HochschülerInnenschaft an der Technischen Universität Graz (HTU Graz)</text:p>
          <text:list text:style-name="List_20_1">
            <text:list-item>
              <text:p text:style-name="List_20_1_Content"> Wahlbeteiligung:-</text:p>
            </text:list-item>
          </text:list>
        </text:list-item>
        <text:list-item>
          <text:p text:style-name="List_20_1_Content"> Fachbereichs-/Fakultätsweites Beschlussorgan heißt: Senat</text:p>
          <text:list text:style-name="List_20_1">
            <text:list-item>
              <text:p text:style-name="List_20_1_Content"> Wahlbeteiligung:-</text:p>
            </text:list-item>
          </text:list>
        </text:list-item>
        <text:list-item>
          <text:p text:style-name="List_20_1_Content"> Fachschaft/Fachschaftsrat heißt: StudierendenVertretung (StV)</text:p>
          <text:list text:style-name="List_20_1">
            <text:list-item>
              <text:p text:style-name="List_20_1_Content_Last"> Wahlbeteiligung: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04T21::28:25</meta:creation-date>
    <dc:creator>Generated</dc:creator>
    <dc:date>2026-05-04T21::28:25</dc:date>
    <dc:language>en-US</dc:language>
    <meta:editing-cycles>1</meta:editing-cycles>
    <meta:editing-duration>PT0S</meta:editing-duration>
    <dc:title>semesterberichte:tugraz</dc:title>
  </office:meta>
</office:document-meta>
</file>