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hh"/><text:bookmark-start text:name="__RefHeading___semesterbericht-tu-hamburg-wintersemester-2016-79.-bufata-et-in-wien_1"/><text:bookmark-start text:name="semesterbericht-tu-hamburg-wintersemester-2016-79.-bufata-et-in-wien"/>Semesterbericht TU Hamburg | Wintersemester 2016 | 79. BuFaTa ET in Wien<text:bookmark-end text:name="__RefHeading___semesterbericht-tu-hamburg-wintersemester-2016-79.-bufata-et-in-wien_1"/><text:bookmark-end text:name="semesterbericht-tu-hamburg-wintersemester-2016-79.-bufata-et-in-wi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Anschrift: </text:p>
          </table:table-cell>
          <table:table-cell office:value-type="string" table:style-name="tablecell">
            <text:p text:style-name="tablealignleft"> TU Hamburg, FSR ET/IT <text:line-break/>Am Schwarzenberg-Campus 3 <text:line-break/>21073 Hamburg </text:p>
          </table:table-cell>
        </table:table-row>
        <table:table-row>
          <table:table-cell office:value-type="string" table:style-name="tableheader">
            <text:p text:style-name="Table_20_Heading">  Telefon: </text:p>
          </table:table-cell>
          <table:table-cell office:value-type="string" table:style-name="tablecell">
            <text:p text:style-name="tablealignleft"> 040/42878-2975 </text:p>
          </table:table-cell>
        </table:table-row>
        <table:table-row>
          <table:table-cell office:value-type="string" table:style-name="tableheader">
            <text:p text:style-name="Table_20_Heading">  Fax: </text:p>
          </table:table-cell>
          <table:table-cell office:value-type="string" table:style-name="tablecell">
            <text:p text:style-name="tablealignleft"> 040/42878-2564 </text:p>
          </table:table-cell>
        </table:table-row>
        <table:table-row>
          <table:table-cell office:value-type="string" table:style-name="tableheader">
            <text:p text:style-name="Table_20_Heading">  Mailadresse: </text:p>
          </table:table-cell>
          <table:table-cell office:value-type="string" table:style-name="tablecell">
            <text:p text:style-name="tablealignleft"> info [ät] fsr-etit.de </text:p>
          </table:table-cell>
        </table:table-row>
        <table:table-row>
          <table:table-cell office:value-type="string" table:style-name="tableheader">
            <text:p text:style-name="Table_20_Heading">  Homepage: </text:p>
          </table:table-cell>
          <table:table-cell office:value-type="string" table:style-name="tablecell">
            <text:p text:style-name="tablealignleft"> <text:a xlink:type="simple" xlink:href="https://fsr-etit.de" text:style-name="Internet_20_link" text:visited-style-name="Visited_20_Internet_20_Link">https://fsr-etit.de</text:a> </text:p>
          </table:table-cell>
        </table:table-row>
      </table:table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9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 <text:span text:style-name="Emphasis">Fachschaftsabend</text:span>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 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<text:span text:style-name="Emphasis">Dozent stellt die Ergebnisse an einem der Vorlesungstermine vor</text:span>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
–</text:p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Skriptverkauf <text:span text:style-name="Emphasis">Kostenloser Skriptdruck</text:span></text:p>
        </text:list-item>
        <text:list-item>
          <text:p text:style-name="List_20_1_Content"> [ ] (offizielle) Altklausuren <text:span text:style-name="Emphasis">Teilweise durch Institute</text:span></text:p>
        </text:list-item>
        <text:list-item>
          <text:p text:style-name="List_20_1_Content"> [X] (inoffizielle) Altklausuren/Gedächtnisprotokolle <text:span text:style-name="Emphasis">Druckim FSR Büro</text:span></text:p>
        </text:list-item>
        <text:list-item>
          <text:p text:style-name="List_20_1_Content"> [X] Ringvorlesung <text:span text:style-name="Emphasis">Vorstellung der Institute im 5. Semester Bachelor</text:span></text:p>
        </text:list-item>
        <text:list-item>
          <text:p text:style-name="List_20_1_Content"> [X] Besichtigungen/Exkursionen <text:span text:style-name="Emphasis">Exkursionen und Firmenkontaktabende durch den <text:a xlink:type="simple" xlink:href="https://hitech-hh.org" text:style-name="Internet_20_link" text:visited-style-name="Visited_20_Internet_20_Link">HITECH e.V.</text:a></text:span>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 <text:span text:style-name="Emphasis">Fachschaftsabend</text:span></text:p>
        </text:list-item>
        <text:list-item>
          <text:p text:style-name="List_20_1_Content"> [X] Fachschaftsfrühstück (von FS für Studis) <text:span text:style-name="Emphasis">nur für Ersties in der OE-Woche</text:span></text:p>
        </text:list-item>
        <text:list-item>
          <text:p text:style-name="List_20_1_Content"> [ ] Bibliothek <text:span text:style-name="Emphasis">Uni</text:span>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Beteiligung am Sommerfest der Uni mit einer nerd-bar</text:p>
        </text:list-item>
        <text:list-item>
          <text:p text:style-name="List_20_1_Content"> [X] Sommer-Grillfest</text:p>
        </text:list-item>
        <text:list-item>
          <text:p text:style-name="List_20_1_Content"> [X] Abgrillen/Anpunschen</text:p>
        </text:list-item>
        <text:list-item>
          <text:p text:style-name="List_20_1_Content"> [X] GameING Lan Party</text:p>
        </text:list-item>
        <text:list-item>
          <text:p text:style-name="List_20_1_Content"> [X] Grünkohlessen mit anderen Fachschaftsräten, Helfern und dem AStA</text:p>
        </text:list-item>
        <text:list-item>
          <text:p text:style-name="List_20_1_Content"> [X] Glühweinfeier</text:p>
        </text:list-item>
        <text:list-item>
          <text:p text:style-name="List_20_1_Content"> [X] Angrillen/Abpunschen</text:p>
        </text:list-item>
        <text:list-item>
          <text:p text:style-name="List_20_1_Content_Last"> [X] wöchentlich nerd-bar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OE-TaskForce: 8-14</text:p>
        </text:list-item>
        <text:list-item>
          <text:p text:style-name="List_20_1_Content_Last"> Kino TaskForce: 2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11 gewählte</text:p>
          <text:list text:style-name="List_20_1">
            <text:list-item>
              <text:p text:style-name="List_20_1_Content"> davon weiblich: 1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200 + 136</text:p>
          <text:list text:style-name="List_20_1">
            <text:list-item>
              <text:p text:style-name="List_20_1_Content"> davon weiblich: 21 + 15</text:p>
            </text:list-item>
            <text:list-item>
              <text:p text:style-name="List_20_1_Content"> davon ausländisch: 23 + 31</text:p>
            </text:list-item>
          </text:list>
        </text:list-item>
        <text:list-item>
          <text:p text:style-name="List_20_1_Content"> Anzahl Erstsemester: 42 + 20</text:p>
          <text:list text:style-name="List_20_1">
            <text:list-item>
              <text:p text:style-name="List_20_1_Content"> davon weiblich: ?</text:p>
            </text:list-item>
            <text:list-item>
              <text:p text:style-name="List_20_1_Content"> davon ausländisch: ?</text:p>
            </text:list-item>
          </text:list>
        </text:list-item>
        <text:list-item>
          <text:p text:style-name="List_20_1_Content"> Regelstudienzeit: 6 / 4</text:p>
        </text:list-item>
        <text:list-item>
          <text:p text:style-name="List_20_1_Content_Last"> durchschnittl. Studiendauer: 9.3 / 4.8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<text:span text:style-name="Strong_20_Emphasis">AStA</text:span></text:p>
          <text:list text:style-name="List_20_1">
            <text:list-item>
              <text:p text:style-name="List_20_1_Content"> Wahlbeteiligung: <text:span text:style-name="Emphasis">Besetzt durch das StuPa</text:span></text:p>
            </text:list-item>
          </text:list>
        </text:list-item>
        <text:list-item>
          <text:p text:style-name="List_20_1_Content"> Fachbereichs-/Fakultätsweites Beschlussorgan heisst: <text:span text:style-name="Strong_20_Emphasis">Studiendekanatsausschuss</text:span></text:p>
          <text:list text:style-name="List_20_1">
            <text:list-item>
              <text:p text:style-name="List_20_1_Content"> Wahlbeteiligung: <text:span text:style-name="Emphasis">Bennenung der stud. Vertreter durch den FSR</text:span></text:p>
            </text:list-item>
          </text:list>
        </text:list-item>
        <text:list-item>
          <text:p text:style-name="List_20_1_Content"> Fachschaft/Fachschaftsrat heisst: <text:span text:style-name="Strong_20_Emphasis">Fachschaftsrat</text:span></text:p>
          <text:list text:style-name="List_20_1">
            <text:list-item>
              <text:p text:style-name="List_20_1_Content_Last"> Wahlbeteiligung: 12,24 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1::56:21</meta:creation-date>
    <dc:creator>Generated</dc:creator>
    <dc:date>2025-06-22T01::56:21</dc:date>
    <dc:language>en-US</dc:language>
    <meta:editing-cycles>1</meta:editing-cycles>
    <meta:editing-duration>PT0S</meta:editing-duration>
    <dc:title>semesterberichte:tuhh</dc:title>
  </office:meta>
</office:document-meta>
</file>