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bufata-et.de/semesterberichte/semesterbericht-ruhr-uni-bochum-wise2526-67.-bufata-an-der-haw-hamburg" text:style-name="Internet_20_link" text:visited-style-name="Visited_20_Internet_20_Link">Semesterbericht Ruhr Uni Bochum WiSe2526 67. Bufata an der HAW Hamburg</text:a></text:p>
        </text:list-item>
        <text:list-item>
          <text:p text:style-name="List_20_1_Content_Last"> <text:a xlink:type="simple" xlink:href="https://wiki.bufata-et.de/semesterberichte/semesterbericht-ruhr-uni-bochum-sose26-68.-bufata-an-der-rwth-aachen" text:style-name="Internet_20_link" text:visited-style-name="Visited_20_Internet_20_Link">Semesterbericht Ruhr Uni Bochum SoSe26 68. Bufata an der RWTH Aa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5T21::16:15</meta:creation-date>
    <dc:creator>Generated</dc:creator>
    <dc:date>2026-07-05T21::16:15</dc:date>
    <dc:language>en-US</dc:language>
    <meta:editing-cycles>1</meta:editing-cycles>
    <meta:editing-duration>PT0S</meta:editing-duration>
    <dc:title>semesterberichte:uni_bochum</dc:title>
  </office:meta>
</office:document-meta>
</file>