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sose2022_bufata_dortmund"/><text:bookmark-start text:name="__RefHeading___semesterbericht-cau-kiel-sommersemester-2022-90.-bufata-dortmund_1"/><text:bookmark-start text:name="semesterbericht-cau-kiel-sommersemester-2022-90.-bufata-dortmund"/>Semesterbericht CAU Kiel Sommersemester 2022 90. BuFaTa Dortmund<text:bookmark-end text:name="__RefHeading___semesterbericht-cau-kiel-sommersemester-2022-90.-bufata-dortmund_1"/><text:bookmark-end text:name="semesterbericht-cau-kiel-sommersemester-2022-90.-bufata-dortmund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</text:p>
        </text:list-item>
        <text:list-item>
          <text:p text:style-name="List_20_1_Content"> Mail: fachschaft@tf.uni-kiel.de</text:p>
        </text:list-item>
        <text:list-item>
          <text:p text:style-name="List_20_1_Content_Last"> Homepage: tf.uni-kiel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astListParagraph_List_20_1_Content_First"> [] Orientierungstage    Wie viele: /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macht nicht jeder Prof, allerdings die Mehrheit. 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"> [X] Sportturnier (Volleyball &amp; Fußball)</text:p>
        </text:list-item>
        <text:list-item>
          <text:p text:style-name="List_20_1_Content"> [X] Betreuung und Wartung von Tischkicker und Billardtisch</text:p>
        </text:list-item>
        <text:list-item>
          <text:p text:style-name="List_20_1_Content"> [X] Lehrpreis</text:p>
        </text:list-item>
        <text:list-item>
          <text:p text:style-name="List_20_1_Content"> [X] Workshops</text:p>
        </text:list-item>
        <text:list-item>
          <text:p text:style-name="List_20_1_Content"> [X] Menstruationsartikelspender</text:p>
        </text:list-item>
        <text:list-item>
          <text:p text:style-name="List_20_1_Content"> [X] Lötabende</text:p>
        </text:list-item>
        <text:list-item>
          <text:p text:style-name="List_20_1_Content_Last"> [X] Erzähl mal (Interview mit einem/r Professor:in)</text:p>
        </text:list-item>
      </text:list>
      <text:h text:style-name="Heading_20_4" text:outline-level="4"><text:bookmark-start text:name="__RefHeading___arbeitsgruppen-mit-aktiven-teilnehmerinnen_6"/><text:bookmark-start text:name="arbeitsgruppen-mit-aktiven-teilnehmerinnen"/>Arbeitsgruppen mit aktiven Teilnehmer:innen<text:bookmark-end text:name="__RefHeading___arbeitsgruppen-mit-aktiven-teilnehmerinnen_6"/><text:bookmark-end text:name="arbeitsgruppen-mit-aktiven-teilnehmerinnen"/></text:h>
      <text:list text:style-name="List_20_1" text:continue-numbering="false">
        <text:list-item>
          <text:p text:style-name="List_20_1_Content_First"> Best Prof Award</text:p>
        </text:list-item>
        <text:list-item>
          <text:p text:style-name="List_20_1_Content"> Workshops</text:p>
        </text:list-item>
        <text:list-item>
          <text:p text:style-name="List_20_1_Content"> Social Engineering (Sommerfest)</text:p>
        </text:list-item>
        <text:list-item>
          <text:p text:style-name="List_20_1_Content_Last"> IngCup (Sporttunier)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astListParagraph_List_20_1_Content_First"> FS bald endlich Teilkörperschaft der Uni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33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960</text:p>
          <text:list text:style-name="List_20_1">
            <text:list-item>
              <text:p text:style-name="List_20_1_Content"> davon weiblich: ca. 17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k/A</text:p>
        </text:list-item>
        <text:list-item>
          <text:p text:style-name="List_20_1_Content"> Regelstudienzeit: 7 Semester im Bachelor; 3 im Master</text:p>
        </text:list-item>
        <text:list-item>
          <text:p text:style-name="List_20_1_Content"> durchschnittl. Studiendauer: 8 Semester im Bachelor; Master: k/A</text:p>
        </text:list-item>
        <text:list-item>
          <text:p text:style-name="List_20_1_Content_Last"> Anzahl und Namen der elektrotechniknahen Fachschaften: eine, Informatik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circa 15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circa 13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circa 56%</text:p>
            </text:list-item>
          </text:list>
        </text:list-item>
      </text:list>
      <text:p text:style-name="Text_20_body">— <text:span text:style-name="Emphasis"><text:a xlink:type="simple" xlink:href="mailto:luba@tf.uni-kiel.de" text:style-name="Internet_20_link" text:visited-style-name="Visited_20_Internet_20_Link">Lucie Bangert</text:a> 24.05.22 22:11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45</meta:creation-date>
    <dc:creator>Generated</dc:creator>
    <dc:date>2026-08-03T08::03:45</dc:date>
    <dc:language>en-US</dc:language>
    <meta:editing-cycles>1</meta:editing-cycles>
    <meta:editing-duration>PT0S</meta:editing-duration>
    <dc:title>semesterberichte:uni_kiel:uni_kiel_sose2022_bufata_dortmund</dc:title>
  </office:meta>
</office:document-meta>
</file>