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sose2023_bufata_ulm"/><text:bookmark-start text:name="__RefHeading___semesterbericht-cau-kiel-sose-2023-92.-bufata-ulm_1"/><text:bookmark-start text:name="semesterbericht-cau-kiel-sose-2023-92.-bufata-ulm"/>Semesterbericht CAU Kiel SoSe 2023 92. BuFaTa Ulm<text:bookmark-end text:name="__RefHeading___semesterbericht-cau-kiel-sose-2023-92.-bufata-ulm_1"/><text:bookmark-end text:name="semesterbericht-cau-kiel-sose-2023-92.-bufata-ulm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 </text:p>
        </text:list-item>
        <text:list-item>
          <text:p text:style-name="List_20_1_Content"> Mailadresse:fachschaft@tf.uni-kiel.de</text:p>
        </text:list-item>
        <text:list-item>
          <text:p text:style-name="List_20_1_Content_Last"> Homepage: <text:a xlink:type="simple" xlink:href="http://www.fs-ing.uni-kiel.de" text:style-name="Internet_20_link" text:visited-style-name="Visited_20_Internet_20_Link">www.fs-ing.uni-kiel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Statistiken, die gezeigt werden 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Fete/Party</text:p>
        </text:list-item>
        <text:list-item>
          <text:p text:style-name="List_20_1_Content"> [X] Menstruationsartikelspender</text:p>
        </text:list-item>
        <text:list-item>
          <text:p text:style-name="List_20_1_Content_Last"> [X] Lötabende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36</text:p>
          <text:list text:style-name="List_20_1">
            <text:list-item>
              <text:p text:style-name="List_20_1_Content"> davon weiblich: 9 </text:p>
            </text:list-item>
            <text:list-item>
              <text:p text:style-name="List_20_1_Content"> davon ausländisch:1</text:p>
            </text:list-item>
          </text:list>
        </text:list-item>
        <text:list-item>
          <text:p text:style-name="List_20_1_Content"> Anzahl Studierende: 586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112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im Bachelor, 3 Semester im Master</text:p>
        </text:list-item>
        <text:list-item>
          <text:p text:style-name="List_20_1_Content_Last"> durchschnittl. Studiendauer: 8 Semester im Bachelor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16,02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17,93 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16,21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53</meta:creation-date>
    <dc:creator>Generated</dc:creator>
    <dc:date>2026-08-03T06::09:53</dc:date>
    <dc:language>en-US</dc:language>
    <meta:editing-cycles>1</meta:editing-cycles>
    <meta:editing-duration>PT0S</meta:editing-duration>
    <dc:title>semesterberichte:uni_kiel:uni_kiel_sose2023_bufata_ulm</dc:title>
  </office:meta>
</office:document-meta>
</file>