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kiel:uni_kiel_sose2026_bufata_aachen"/><text:bookmark-start text:name="__RefHeading___semesterbericht-christian-albrechts-universitaet-zu-kiel-ss-2026-98.-bufata-aachen_1"/><text:bookmark-start text:name="semesterbericht-christian-albrechts-universitaet-zu-kiel-ss-2026-98.-bufata-aachen"/>Semesterbericht Christian-Albrechts-Universität zu Kiel SS 2026 98. BuFaTa Aachen<text:bookmark-end text:name="__RefHeading___semesterbericht-christian-albrechts-universitaet-zu-kiel-ss-2026-98.-bufata-aachen_1"/><text:bookmark-end text:name="semesterbericht-christian-albrechts-universitaet-zu-kiel-ss-2026-98.-bufata-aachen"/></text:h>
      <text:list text:style-name="List_20_1" text:continue-numbering="false">
        <text:list-item>
          <text:p text:style-name="List_20_1_Content_First"> Adresse: Kaiserstraße 2, 24143 Kiel</text:p>
        </text:list-item>
        <text:list-item>
          <text:p text:style-name="List_20_1_Content"> Telefon, Fax: n/a</text:p>
        </text:list-item>
        <text:list-item>
          <text:p text:style-name="List_20_1_Content"> Mailadresse: fachschaft@tf.uni-kiel.de</text:p>
        </text:list-item>
        <text:list-item>
          <text:p text:style-name="List_20_1_Content_Last"> Homepage: <text:a xlink:type="simple" xlink:href="https://www.fs-ing.uni-kiel.de/" text:style-name="Internet_20_link" text:visited-style-name="Visited_20_Internet_20_Link">https://www.fs-ing.uni-kiel.de/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5</text:p>
        </text:list-item>
        <text:list-item>
          <text:p text:style-name="List_20_1_Content"> [ ] Orientierungs-Tutorium im Semester</text:p>
        </text:list-item>
        <text:list-item>
          <text:p text:style-name="List_20_1_Content"> [ ] Info-Broschüre</text:p>
        </text:list-item>
        <text:list-item>
          <text:p text:style-name="List_20_1_Content"> [x] Vorkursbetreuung (zusammen mit FS Physik, Physik d. Erdsystems): </text:p>
          <text:list text:style-name="List_20_1">
            <text:list-item>
              <text:p text:style-name="List_20_1_Content"> FS-Werbeblock, gemeinsames Mittagessen in der Mensa, Spielenachmittag mit Getränken (alles am ersten Vorkurstag)</text:p>
            </text:list-item>
            <text:list-item>
              <text:p text:style-name="List_20_1_Content"> Vorkursausklang im Biergarten </text:p>
            </text:list-item>
          </text:list>
        </text:list-item>
        <text:list-item>
          <text:p text:style-name="List_20_1_Content"> [x] Ersti-Schnacks per Videokonferenz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 (Abschlussparty in Alter TF-Mensa)</text:p>
            </text:list-item>
            <text:list-item>
              <text:p text:style-name="List_20_1_Content"> [x] Ersti-Fahrt/-Wochenende (2-3 Wochen nach der Ersti-Woche</text:p>
            </text:list-item>
            <text:list-item>
              <text:p text:style-name="List_20_1_Content"> [ ] Exkursionen</text:p>
            </text:list-item>
            <text:list-item>
              <text:p text:style-name="List_20_1_Content"> [x] Lehrstuhlbesuche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: TF-Rundgang (Technische Fakultät mit eigenem Campus)</text:p>
            </text:list-item>
            <text:list-item>
              <text:p text:style-name="List_20_1_Content"> [x] Campusrallye (Hörsäle mit Campuslageplan finden)</text:p>
            </text:list-item>
            <text:list-item>
              <text:p text:style-name="List_20_1_Content"> [x] Kneipentour</text:p>
            </text:list-item>
            <text:list-item>
              <text:p text:style-name="List_20_1_Content_Last"> [x] Grillen</text:p>
            </text:list-item>
          </text:list>
        </text:list-item>
      </text:list>
      <text:p text:style-name="Text_20_body">Siehe Infoseite für Erstis: <text:a xlink:type="simple" xlink:href="https://www.fs-ing.uni-kiel.de/informationen-fuer-erstsemester/" text:style-name="Internet_20_link" text:visited-style-name="Visited_20_Internet_20_Link">https://www.fs-ing.uni-kiel.de/informationen-fuer-erstsemester/</text:a></text:p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  <text:list text:style-name="List_20_1">
                <text:list-item>
                  <text:p text:style-name="List_20_1_Content_Last"> Dozentenspezifisch, einige gehen darauf sporadisch ein, andere veröffentlichen das PDF-Dokument mit ausführlichen Kommentaren im Lernkurs und bespricht es in der Veranstaltung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: Firmenbesuche (TKMS 11/23; Küstenkraftwerk 04/24, 09/25; Dräger 01/25; seit 04/23 jährlich Besuch der Hannover Messe mit Reisebus für ganze Fakultät, 04/26 2 Kleinbusse an 2 Tagen)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: Social Engineering Sommer, Punschabend Weihnachtszeit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: Neues Konzept gerade in Arbeit, wenn fertig Lernzeiten und Sprechstunden</text:p>
        </text:list-item>
        <text:list-item>
          <text:p text:style-name="List_20_1_Content_Last"> [ ] Unterstützung bei der Bildung von Lerngruppen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Vorstand</text:p>
        </text:list-item>
        <text:list-item>
          <text:p text:style-name="List_20_1_Content"> Technik-/Lager</text:p>
        </text:list-item>
        <text:list-item>
          <text:p text:style-name="List_20_1_Content"> Finanzen</text:p>
        </text:list-item>
        <text:list-item>
          <text:p text:style-name="List_20_1_Content_Last"> Party-Orga bzw. Orgra-Gruppe für jede Veranstaltung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ab diesem Sommersemester:</text:p>
          <text:list text:style-name="List_20_1">
            <text:list-item>
              <text:p text:style-name="List_20_1_Content"> Semesterprogramm (alle Sitzungs-, Veranstaltungs- und Aufräumtermine stehen 1 Monat vor Semesterbeginn bereits fest)</text:p>
            </text:list-item>
            <text:list-item>
              <text:p text:style-name="List_20_1_Content_Last"> Fokusthemen</text:p>
            </text:list-item>
          </text:list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p text:style-name="Text_20_body">Alle Angaben beziehen sich auf die gesamte Fachschaft Ingenieurwissenschaften und schließt folgende Studiengänge (wenn nicht anders genannt, jeweils Bachelor und Master) ein:</text:p>
      <text:list text:style-name="List_20_1" text:continue-numbering="false">
        <text:list-item>
          <text:p text:style-name="List_20_1_Content_First"> (Wirtschaftsingenieurwesen) Materialwissenschaft, </text:p>
        </text:list-item>
        <text:list-item>
          <text:p text:style-name="List_20_1_Content"> (Wirtschaftsingenieurwesen) Elektro- und Informationstechnik, </text:p>
        </text:list-item>
        <text:list-item>
          <text:p text:style-name="List_20_1_Content_Last"> Master Electric Vehicle Propulsion and Control (E-PiCo).</text:p>
        </text:list-item>
      </text:list>
      <text:list text:style-name="List_20_1" text:continue-numbering="false">
        <text:list-item>
          <text:p text:style-name="List_20_1_Content_First"> aktive Fachschafter: 20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1-2</text:p>
            </text:list-item>
          </text:list>
        </text:list-item>
        <text:list-item>
          <text:p text:style-name="List_20_1_Content"> Anzahl Studenten: ca. 800</text:p>
          <text:list text:style-name="List_20_1">
            <text:list-item>
              <text:p text:style-name="List_20_1_Content"> davon weiblich: unbekannt, &lt; 30 %</text:p>
            </text:list-item>
            <text:list-item>
              <text:p text:style-name="List_20_1_Content"> davon ausländisch: unbekannt, Bachelor &lt; 30 %, Master &lt; 70 %</text:p>
            </text:list-item>
          </text:list>
        </text:list-item>
        <text:list-item>
          <text:p text:style-name="List_20_1_Content"> Anzahl Erstsemester: ca. 120 eingeschrieben, in Ersti-Woche ca. 80</text:p>
          <text:list text:style-name="List_20_1">
            <text:list-item>
              <text:p text:style-name="List_20_1_Content"> davon weiblich: unbekannt, 15-29</text:p>
            </text:list-item>
            <text:list-item>
              <text:p text:style-name="List_20_1_Content"> davon ausländisch: unbekannt, &lt; 20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"> durchschnittl. Studiendauer: unbekannt</text:p>
        </text:list-item>
        <text:list-item>
          <text:p text:style-name="List_20_1_Content_Last"> Anzahl und Namen der elektrotechniknahen Fachschaften: 1 (nur wir, Fachschaft Ingenieurwissenschaften; Informatik gelte dabei nicht als elektrotechniknah.)</text:p>
        </text:list-item>
      </text:list>
      <text:h text:style-name="Heading_20_5" text:outline-level="5"><text:bookmark-start text:name="__RefHeading___gremien-und-wahlbeteiligung-062025_10"/><text:bookmark-start text:name="gremien-und-wahlbeteiligung-062025"/>Gremien und Wahlbeteiligung 06/2025<text:bookmark-end text:name="__RefHeading___gremien-und-wahlbeteiligung-062025_10"/><text:bookmark-end text:name="gremien-und-wahlbeteiligung-062025"/></text:h>
      <text:list text:style-name="List_20_1" text:continue-numbering="false">
        <text:list-item>
          <text:p text:style-name="List_20_1_Content_First"> Hochschulweite Studierendenvertretung heißt: Allgemeiner Studierendenausschuss (AStA)</text:p>
          <text:list text:style-name="List_20_1">
            <text:list-item>
              <text:p text:style-name="List_20_1_Content"> Wahlbeteiligung: 12,82 %</text:p>
            </text:list-item>
          </text:list>
        </text:list-item>
        <text:list-item>
          <text:p text:style-name="List_20_1_Content"> Fachbereichs-/Fakultätsweites Beschlussorgan heißt: Konvent der Technischen Fakultät</text:p>
          <text:list text:style-name="List_20_1">
            <text:list-item>
              <text:p text:style-name="List_20_1_Content"> Wahlbeteiligung: 12,81 %</text:p>
            </text:list-item>
          </text:list>
        </text:list-item>
        <text:list-item>
          <text:p text:style-name="List_20_1_Content"> Fachschaft/Fachschaftsrat heißt: Fachschaftsvertretung Ingenieurwissenschaften</text:p>
          <text:list text:style-name="List_20_1">
            <text:list-item>
              <text:p text:style-name="List_20_1_Content_Last"> Wahlbeteiligung: 8,09 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1::27:00</meta:creation-date>
    <dc:creator>Generated</dc:creator>
    <dc:date>2026-07-16T01::27:00</dc:date>
    <dc:language>en-US</dc:language>
    <meta:editing-cycles>1</meta:editing-cycles>
    <meta:editing-duration>PT0S</meta:editing-duration>
    <dc:title>semesterberichte:uni_kiel:uni_kiel_sose2026_bufata_aachen</dc:title>
  </office:meta>
</office:document-meta>
</file>